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1</text:p>
      <text:p text:style-name="kamervragen">Vragen van het lid 
            Van Raak
            (SP) aan de minister van Veiligheid en Justitie over bureaucratie bij de VtsPN (ingezonden 18 maart 2011).
         </text:p>
      <text:p text:style-name="kamervragen">Antwoord van minister 
            Opstelten
            (Veiligheid en Justitie) (ontvangen 14 april 2011).
         </text:p>
      <text:h text:outline-level="2" text:style-name="stuktitel">Vraag 1
            </text:h>
      <text:p text:style-name="vraag">Bent u op de hoogte van het feit dat medewerkers bij de Voorziening tot samenwerking Politie Nederland (VtsPN) vanaf het begin
               van deze maand iedere minuut bij moeten houden wat zij aan het doen zijn, tot aan een wc-bezoek toe?
            </text:p>
      <text:h text:outline-level="2" text:style-name="stuktitel">Antwoord 1
            </text:h>
      <text:p text:style-name="antwoord">Ik ben op de hoogte van berichtgeving van 18 maart jl. over het noteren van toiletbezoek van politiepersoneel in de Telegraaf.</text:p>
      <text:p text:style-name="antwoord">Het betreft medewerkers van de telefooncentrale op een servicedesk die aangeven of zij op een bepaald moment wel of niet bereikbaar
               zijn. Zij houden niet bij per minuut wat zij doen, maar geven wel aan welk moment zij om welke reden niet telefonisch bereikbaar
               zijn.
            </text:p>
      <text:h text:outline-level="2" text:style-name="stuktitel">Vraag 2
            </text:h>
      <text:p text:style-name="vraag">Klopt het dat door leidinggevenden ook nog eens wordt gecontroleerd of dit wel door iedereen op de juiste manier wordt gedaan?</text:p>
      <text:h text:outline-level="2" text:style-name="stuktitel">Antwoord 2
            </text:h>
      <text:p text:style-name="antwoord">Er wordt door leidinggevenden niet gecontroleerd op reden van afwezigheid, maar wel op voldoende aanwezigheid.</text:p>
      <text:h text:outline-level="2" text:style-name="stuktitel">Vraag 3, 4, 5
            </text:h>
      <text:p text:style-name="vraag">Wat is het doel van deze registratiedrift en controlegekte? Hoe wordt het werk van de VtsPN en de politie hier beter van?</text:p>
      <text:p text:style-name="vraag">Hoe rijmen deze handelingen met het door u opgestelde «aanvalsplan bureaucratie en versterking van vakmanschap politie», dat
               wij onlangs van u hebben mogen ontvangen?
            </text:p>
      <text:p text:style-name="vraag">Bent u bereid deze bureaucratische maatregel per direct af te schaffen? Zo nee, waarom niet?</text:p>
      <text:h text:outline-level="2" text:style-name="stuktitel">Antwoord 3, 4, 5
            </text:h>
      <text:p text:style-name="antwoord">Het doel van de opgave van telefonische bereikbaarheid is om ervoor te zorgen dat er voldoende capaciteit aanwezig is om de
               klant te woord te staan. De mate van detaillering van de redenen voor de afwezigheid acht ik echter niet wenselijk. Ik zal
               ervoor zorgen dat vanaf 1 mei niet meer bijgehouden hoeft te worden welke reden de afwezigheid heef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