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0</text:p>
      <text:p text:style-name="kamervragen">Vragen van het lid 
            Ten Broeke
            (VVD) aan de minister van Buitenlandse Zaken over recente uitlatingen van de Turkse premier Erdogan over de integratie van
            Turken in Duitsland (ingezonden 14 maart 2011).
         </text:p>
      <text:p text:style-name="kamervragen">Antwoord van minister 
            Rosenthal
            (Buitenlandse Zaken) (ontvangen 14 april 2011).
         </text:p>
      <text:h text:outline-level="2" text:style-name="stuktitel">Vraag 1
            </text:h>
      <text:p text:style-name="vraag">Kent u de recente uitspraken van de Turkse premier Erdogan<text:note text:id="ID-2011Z05071-d29e98" text:note-class="footnote"><text:note-citation text:label="1">1</text:note-citation><text:note-body><text:p>Nos.nl, Erdogan herhaalt integratievisie, 28 februari 2011.</text:p></text:note-body></text:note> waarin hij Turken in Duitsland opriep om hun kinderen eerst Turkse te leren en dan pas Duits?
            </text:p>
      <text:h text:outline-level="2" text:style-name="stuktitel">Antwoord 1
            </text:h>
      <text:p text:style-name="antwoord">Ja.</text:p>
      <text:h text:outline-level="2" text:style-name="stuktitel">Vraag 2
            </text:h>
      <text:p text:style-name="vraag">Deelt u de reactie van de Duitse minister van Buitenlandse Zaken, Guido Westerwelle, dat het leren van de taal juist de sleutel
               is tot integratie, ook in Nederland?
            </text:p>
      <text:h text:outline-level="2" text:style-name="stuktitel">Antwoord 2
            </text:h>
      <text:p text:style-name="antwoord">Ja. Voor migranten die zich in Nederland vestigen is het van belang om in te burgeren en de Nederlandse taal te leren. Uitgangspunt
               daarbij is dat men zelf verantwoordelijk is om het vereiste niveau van kennis te behalen, zodat men participeert in de samenleving
               en daarbij zelfredzaam kan zijn.
            </text:p>
      <text:h text:outline-level="2" text:style-name="stuktitel">Vraag 3
            </text:h>
      <text:p text:style-name="vraag">Wat vindt u van het feit dat dit in korte tijd de derde uitspraak is, na de speech van Erdogan in Keulen in 2008 en de kritiek
               op het integratiebeleid van Nederland en Oostelijk van januari jongstleden door de Turkse regering, die de integratie van
               Turken in Europa op het spel zet?
            </text:p>
      <text:h text:outline-level="2" text:style-name="stuktitel">Antwoord 3
            </text:h>
      <text:p text:style-name="antwoord">De inhoud van deze derde uitspraak van premier Erdoğan is niet nieuw. Zo is bekend dat de Turkse regering een onderscheid
               wil maken tussen integratie en assimilatie van Turkse onderdanen in Europa. Zij is daarbij voorstander van integratie, maar
               tegen pogingen tot assimilatie. Het Kabinet is van mening dat migranten en hun kinderen zelf hun identiteit mogen vormgeven,
               zolang dit gebeurt op een manier die past binnen de wet en zonder dat het hun participatie belemmert. Dit Kabinet beschouwt
               participatie, zelfredzaamheid en integratie als wezenlijk voor een succesvol bestaan en maatschappelijke samenhang in Nederland.
            </text:p>
      <text:h text:outline-level="2" text:style-name="stuktitel">Vraag 4, 5
            </text:h>
      <text:p text:style-name="vraag">Bent u bereid deze systematische bemoeienis van de Turkse regering met Turkse diaspora in Europees verband aan te kaarten?</text:p>
      <text:p text:style-name="vraag">Vindt u  dat deze opmerkingen van Erdogan een bijdrage leveren aan het integratieproces van het land Turkije in de Europese
               Unie? Of deelt u de mening dat de systematische beïnvloeding van de Turkse diaspora in Europa contraproductief is voor zowel
               de integratie van Turkse migranten in Europa als de integratie van Turkije in de Europese Unie?
            </text:p>
      <text:h text:outline-level="2" text:style-name="stuktitel">Antwoord 4, 5
            </text:h>
      <text:p text:style-name="antwoord">Een band met Turkije hoeft geen belemmering te zijn voor de integratie, zolang deze op basis van vrijwilligheid en binnen
               de grenzen van de wet plaatsvindt. Turkse Nederlanders dienen hun individuele keuzevrijheid te behouden, gericht op participatie
               in de Nederlandse samenleving. Vrijwilligheid moet het uitgangspunt blijven in contacten met de Turkse overheid. Indien dit
               niet het geval is, is er ongewenste overheidsbemoeienis. In de voorbije periode is met de Turkse overheid geregeld hierover
               gesproken. Recentelijk heb ik, tijdens mijn bezoek aan Ankara op 2 februari jl., nadrukkelijk het Nederlandse integratiebeleid
               uiteengezet. Hierbij heb ik gewezen op het belang van inburgering en het leren van de Nederlandse taal. Het Kabinet is het
               in dit licht ten principale oneens met genoemde uitspraken van premier Erdoğ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