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2</text:p>
      <text:p text:style-name="kamervragen">Vragen van de leden 
            De Roon
            en 
            Kortenoeven
            (beiden PVV) aan de minister van Buitenlandse Zaken over het door de Palestijnse Autoriteit bekrachtigen van de doodstraf
            voor de verkoop van grond aan Joden (ingezonden 22 september 2010).
         </text:p>
      <text:p text:style-name="kamervragen">Antwoord van minister 
            Verhagen
            (Buitenlandse Zaken) (ontvangen 13 oktober 2010).
         </text:p>
      <text:h text:outline-level="2" text:style-name="stuktitel">Vraag 1
            </text:h>
      <text:p text:style-name="vraag">Kent u het artikel «PA affirms death penalty for land sales to Israelis»?<text:note text:id="ID-2010Z13303-d28e85" text:note-class="footnote"><text:note-citation text:label="1">1</text:note-citation><text:note-body><text:p> Jerusalem Post, «PA affirms death penalty for land sales to Israelis», 20 september 2010.</text:p></text:note-body></text:note>
               
            </text:p>
      <text:h text:outline-level="2" text:style-name="stuktitel">Antwoord 1
            </text:h>
      <text:p text:style-name="antwoord">Ja.</text:p>
      <text:h text:outline-level="2" text:style-name="stuktitel">Vraag 2
            </text:h>
      <text:p text:style-name="vraag">Kent het in Ramallah zetelende regime van de Palestijnse Autoriteit strafrechtelijke of anderszins beperkende bepalingen met
               betrekking tot de verkoop van onroerend goed aan a) Joden; b) Israëlische staatsburgers; c) christenen? Zo ja, sinds wanneer
               zijn die bepalingen van kracht? Op welk rechtsbeginsel en/of religieus concept zijn zij gebaseerd? Voor welk grondgebied gelden
               zij precies? Wat zijn de concrete consequenties ervan – in de zin van aanklachten, strafzaken, veroordelingen en de tenuitvoerlegging
               van vonnissen, sinds het instellen van de bedoelde bepalingen?
            </text:p>
      <text:h text:outline-level="2" text:style-name="stuktitel">Antwoord 2
            </text:h>
      <text:p text:style-name="antwoord">Tot eind 2009 waren op zowel de Westelijke Jordaanoever als in Gaza 93 gevallen bekend van veroordeling tot de doodstraf,
               maar in geen van die gevallen was de verkoop van onroerend goed aanleiding tot deze ernstige strafmaatregel. 
            </text:p>
      <text:p text:style-name="antwoord">De Palestijnse <text:span text:style-name="cur">Basic Law</text:span> staat de doodstraf toe, echter noch de Jordaanse <text:span text:style-name="cur">«Penal Code»</text:span> uit 1960 (en de amendementen sindsdien)nochde «<text:span text:style-name="cur">Revolutionary Military Penal Code»</text:span> van de Palestijnse Bevrijdingsorganisatie PLO uit 1979 omschrijven de verkoop van land in de Westelijke Jordaanoever aan
               genoemde categorieën personen tot een delict dat kan leiden tot de doodstraf. Aan de verkoop van land aan buitenlanders (niet
               nader gespecificeerd) is de voorwaarde van goedkeuring door de Palestijnse overheid verbonden, op straffe van een gevangenisstraf
               van maximaal vijf jaar. Overigens wordt ook de verkoop van land aan Palestijnen die woonachtig zijn in Oost-Jeruzalem, Jordanië
               en elders, met deze voorwaarde verbonden. 
            </text:p>
      <text:p text:style-name="antwoord">De interpretatie van de wetgeving door rechtbanken geeft wel aanleiding tot verwarring. In het aangehaalde artikel van de
               <text:span text:style-name="cur">Jerusalem Post</text:span> wordt het geval vermeld van een Palestijn die wegens verraad tot vijf jaar gevangenisstraf werd veroordeeld, omdat hij grond
               aan een Israëlische kolonist had verkocht. De beklaagde tekende beroep aan tegen dit vonnis, maar dat werd verworpen. Vervolgens
               ging hij naar het Hof van Cassatie. Deze oordeelde dat verkoop van land geen verraad is en verwees de zaak terug naar het
               Hof van Beroep. Deze instantie oordeelde op zijn beurt dat de verkoop van land aan een andere staat wél verraad is. De zaak
               ligt nu opnieuw voor aan het Hof van Cassatie. 
            </text:p>
      <text:h text:outline-level="2" text:style-name="stuktitel">Vraag 3
            </text:h>
      <text:p text:style-name="vraag">Kent het in de Gazastrook zetelende regime van Hamas strafrechtelijke of anderszins beperkende bepalingen met betrekking tot
               de verkoop van onroerend goed aan a) Joden; b) Israëlische staatsburgers; c) christenen? Zo ja, sinds wanneer zijn die bepalingen
               van kracht? Op welk rechtsbeginsel en/of religieus concept zijn zij gebaseerd? Voor welk grondgebied gelden zij precies? Wat
               zijn de concrete consequenties ervan – in de zin van aanklachten, strafzaken, veroordelingen en de tenuitvoerlegging van vonnissen,
               sinds het instellen van de bedoelde bepalingen?
            </text:p>
      <text:h text:outline-level="2" text:style-name="stuktitel">Antwoord 3
            </text:h>
      <text:p text:style-name="antwoord">In Gaza geldt in beginsel dezelfde wetgeving als op de Westelijke Jordaanoever, met uitzondering van de wetten en regels die
               voortvloeien uit de Jordaanse administratie over de Westelijke Jordaanoever. Het Egyptische bestuur over Gaza tussen 1947
               en 1967 hanteerde met name de wetgeving uit de Britse Mandaatperiode. Ook deze wetgeving uit de Mandaatperiode (met name de
               «Penal Code» van 1936) biedt geen aanknopingspunten voor het veroordelen tot de doodstraf voor de verkoop van land in Gaza
               aan genoemde categorieën personen. 
            </text:p>
      <text:h text:outline-level="2" text:style-name="stuktitel">Vraag 4
            </text:h>
      <text:p text:style-name="vraag">Uitgaande van de veronderstelling dat het nieuwsbericht correct is, hoe beoordeelt u dan het met de dood bestraffen van onroerendgoedtransacties
               (in het algemeen en met Joden in het bijzonder) en wat gaat u er in dit specifieke geval tegen ondernemen?
            </text:p>
      <text:h text:outline-level="2" text:style-name="stuktitel">Antwoord 4
            </text:h>
      <text:p text:style-name="antwoord">Nederland is tegen de doodstraf, ongeacht het delict, en pleit voor het instellen van een universeel moratorium. </text:p>
      <text:h text:outline-level="2" text:style-name="stuktitel">Vraag 5
            </text:h>
      <text:p text:style-name="vraag">Bevat de wetgeving van Oost-Palestina (het Hasjemitisch Koninkrijk Jordanië) nog steeds een strafrechtelijke beperking met
               betrekking tot de verkoop van onroerend goed aan Joden? Zo ja, hoe luidt deze precies? Bent u dan met ons van mening dat dit
               een vorm van staatsantisemitisme is die in de bilaterale relaties met Nederland niet zonder consequenties kan blijven?
            </text:p>
      <text:h text:outline-level="2" text:style-name="stuktitel">Antwoord 5
            </text:h>
      <text:p text:style-name="antwoord">Nee. Volgend op het vredesverdrag tussen Jordanië en Israël is in 1995 de wet ingetrokken houdende het verbod op de verkoop
               van onroerend goed aan Israëlisch staatsburgers. Zij kunnen thans onder dezelfde voorwaarden als andere niet-Arabieren in
               Jordanië onroerend goed kopen. Ten overvloede zij opgemerkt dat de aanduiding Oost-Palestina voor Jordanië volkenrechtelijk
               onjuist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