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19</text:p>
      <text:p text:style-name="kamervragen">Vragen van het lid 
            Hennis-Plasschaert
            (VVD) aan de minister van Veiligheid en Justitie over wanorde in de Veiligheidsregio Limburg-Noord (ingezonden 11 maart 2011).
         </text:p>
      <text:p text:style-name="kamervragen">Antwoord van minister 
            Opstelten
            (Veiligheid en Justitie) (ontvangen 14 april 2011) Zie ook Aanhangsel Handelingen, vergaderjaar 2010–2011, nr. 2092.
         </text:p>
      <text:h text:outline-level="2" text:style-name="stuktitel">Vraag 1
            </text:h>
      <text:p text:style-name="vraag">Kent u het bericht «Vernietigend rapport over wanorde Veiligheidsregio Limburg-Noord»?<text:note text:id="ID-2011Z04997-d29e98" text:note-class="footnote"><text:note-citation text:label="1">1</text:note-citation><text:note-body><text:p>Binnenlands Bestuur, 18 februari 2011.</text:p></text:note-body></text:note>
               
            </text:p>
      <text:h text:outline-level="2" text:style-name="stuktitel">Antwoord 1
            </text:h>
      <text:p text:style-name="antwoord">Ja</text:p>
      <text:h text:outline-level="2" text:style-name="stuktitel">Vraag 2
            </text:h>
      <text:p text:style-name="vraag">Klopt het dat er binnen de top van de regio een conflict is uitgebarsten dat de regionaal brandweercommandant (voorlopig)
               de kop heeft gekost?
            </text:p>
      <text:h text:outline-level="2" text:style-name="stuktitel">Antwoord 2
            </text:h>
      <text:p text:style-name="antwoord">Om inzicht te krijgen in de doelmatigheid en doeltreffendheid van de organisatie heeft de directie van de Veiligheidsregio
               Limburg-Noord opdracht gegeven tot een onderzoek «doorlichting Veiligheidsregio Limburg-Noord». In een rapportage naar aanleiding
               van deze doorlichting staan constateringen die direct herleidbaar zijn tot het functioneren van de regionaal commandant. Naar
               aanleiding van deze constateringen hebben de leden van het dagelijks bestuur van de veiligheidsregio besloten tot een nader,
               verdiepend onderzoek dat 6 tot 8 weken zal duren. In dit kader is besloten dat de regionaal commandant tijdelijk zijn werkzaamheden
               neerlegt en zijn functie niet uitoefent vanaf de start van het vervolgonderzoek tot en met de eventuele besluitvorming naar
               aanleiding van de onderzoeksresultaten.
            </text:p>
      <text:h text:outline-level="2" text:style-name="stuktitel">Vraag 3
            </text:h>
      <text:p text:style-name="vraag">Klopt het dat de Inspectie Openbare Orde en Veiligheid het genoemde onderzoeksrapport inmiddels heeft opgevraagd bij de Veiligheidsregio
               Limburg-Noord (VRLN)?
            </text:p>
      <text:h text:outline-level="2" text:style-name="stuktitel">Antwoord 3
            </text:h>
      <text:p text:style-name="antwoord">De Inspectie Openbare Orde en Veiligheid (Inspectie OOV) heeft kennis genomen van het genoemde onderzoeksrapport, dat overigens
               openbaar is. Dit om te bezien of de veiligheidsregio in staat is haar taken naar behoren uit te voeren en of de al in gang
               gezette ontwikkeling van de veiligheidsregio (verbetertraject) zich blijft doorzetten.
            </text:p>
      <text:p text:style-name="antwoord">De Inspectie OOV houdt toezicht op de vraag hoe veiligheidsregio’s en gemeenten hun taken uitoefenen en wet- en regelgeving
               naleven. In april 2010 heeft de Inspectie OOV in haar rapport «De Staat van de rampenbestrijding» met betrekking tot de regio
               Limburg-Noord geconstateerd dat de VRLN  eind 2009 veel aandachtspunten had opgepakt in verschillende projecten ofwel reeds
               in planvorming had uitgewerkt. Op een aantal punten was nog ruimte voor verbetering (zie Kamerstukken II, 2009–2010, 29 517, nr. 40.
            </text:p>
      <text:h text:outline-level="2" text:style-name="stuktitel">Vraag 4
            </text:h>
      <text:p text:style-name="vraag">Heeft u inmiddels kennisgenomen van de feiten?</text:p>
      <text:h text:outline-level="2" text:style-name="stuktitel">Antwoord 4
            </text:h>
      <text:p text:style-name="antwoord">Ik heb kennisgenomen van de feiten uit de openbare rapportage.</text:p>
      <text:h text:outline-level="2" text:style-name="stuktitel">Vraag 5
            </text:h>
      <text:p text:style-name="vraag">Acht u een onderzoek gerechtvaardigd? Zo nee, waarom niet?</text:p>
      <text:h text:outline-level="2" text:style-name="stuktitel">Antwoord 5
            </text:h>
      <text:p text:style-name="antwoord">Ik acht het niet gepast om voorafgaand aan de uitkomst van een vervolgonderzoek en voorafgaand aan het oordeel van het bestuur
               over dat vervolgonderzoek een uitspraak te doen over de gerechtvaardigheid van een onderzoek.
            </text:p>
      <text:h text:outline-level="2" text:style-name="stuktitel">Vraag 6
            </text:h>
      <text:p text:style-name="vraag">Bent u op de hoogte van het feit dat de voorzitter van de Veiligheidsregio (vooralsnog) niet wil ingaan op verzoeken van de
               relevante gemeenteraden en dus geen verantwoordelijkheid lijkt te willen afleggen?
            </text:p>
      <text:h text:outline-level="2" text:style-name="stuktitel">Antwoord 6
            </text:h>
      <text:p text:style-name="antwoord">Het dagelijks bestuur van de regio heeft aangegeven voorlopig geen verdere uitspraken te willen doen met betrekking tot de
               onderzoeksbevindingen en de redenen die hebben geleid tot het besluit dat de regionaal commandant tijdelijk zijn werkzaamheden
               neerlegt en zijn functie niet uitoefent gedurende het vervolgonderzoek. Het dagelijks bestuur heeft aangegeven eerst de resultaten
               van het vervolgonderzoek af te wachten.
            </text:p>
      <text:h text:outline-level="2" text:style-name="stuktitel">Vraag 7
            </text:h>
      <text:p text:style-name="vraag">Deelt u de mening dat de rol van de gemeenteraad niet beperkt moet worden tot het eenmaal in de vier jaar vaststellen van
               een risicoprofiel? Zo nee, waarom niet?
            </text:p>
      <text:h text:outline-level="2" text:style-name="stuktitel">Antwoord 7
            </text:h>
      <text:p text:style-name="antwoord">Ik deel die mening. Overigens, beperkt die rol zich momenteel niet tot het eenmaal in de vier jaar vaststellen van een risicoprofiel.
               Het bestuur van de veiligheidsregio is, conform de Wet veiligheidsregio, verplicht te overleggen met de raden van de deelnemende
               gemeenten alvorens het risicoprofiel van de regio vast te stellen en daarbij dient het bestuur de raden te vragen naar de
               wensen aangaande het beleidsplan van de veiligheidsregio. Daarnaast staat blijft de taak van elke gemeenteraad overeind om
               de eigen burgemeester te controleren bij de wijze waarop de burgemeester uitvoering geeft aan zijn taken binnen de veiligheidsregio
               waar de gemeente aan deelneemt. De betrokkenheid van de gemeenteraad op dit belangrijke (lokale) beleidsterrein zou zich dan
               ook niet moeten beperken tot haar inbreng bij het risicoprofiel en het beleidsplan.
            </text:p>
      <text:h text:outline-level="2" text:style-name="stuktitel">Vraag 8
            </text:h>
      <text:p text:style-name="vraag">Deelt u de mening dat er een volledige uitleg moet komen over de problemen bij de VRLN en dat duidelijk moet zijn welke bestuurder
               verantwoordelijk is voor het strategisch concept van de VRLN? Zo nee, waarom niet? Zo ja, welke maatregelen bent u voornemens
               te nemen?
            </text:p>
      <text:h text:outline-level="2" text:style-name="stuktitel">Antwoord 8
            </text:h>
      <text:p text:style-name="antwoord">Het is primair de verantwoordelijkheid van het bestuur van de veiligheidsregio om de interne organisatie en de visie op deze
               organisatie vorm te geven. Momenteel is datzelfde bestuur in afwachting van de uitkomst van dit vervolgonderzoek en zijn nog
               geen besluiten genomen naar aanleiding van de eerste rapportage. Verder draagt in mijn ogen het bestuur van de veiligheidsregio
               gezamenlijk de verantwoordelijkheid voor het strategisch concept van haar regio. Ik vertrouw er op dat, wanneer het bestuur
               van de veiligheidsregio een compleet beeld heeft van de situatie binnen de eigen organisatie, dit bestuur ook een volledige
               uitleg zal verzorgen binnen de regio. Het treffen van maatregelen acht ik momenteel dan ook niet opportuun.
            </text:p>
      <text:h text:outline-level="2" text:style-name="stuktitel">Vraag 9
            </text:h>
      <text:p text:style-name="vraag">Deelt u tevens de mening dat er sprake moet zijn van een heldere en werkbare procedure voor vaststellen begroting, taakstelling
               en organisatie van de VRLN evenals zicht op de prestaties en bemoeienissen van de VRLN? Zo nee, waarom niet? Zo ja, welke
               maatregelen bent u voornemens te nemen?
            </text:p>
      <text:h text:outline-level="2" text:style-name="stuktitel">Antwoord 9
            </text:h>
      <text:p text:style-name="antwoord">Ja, ik deel de mening dat er sprake dient te zijn van een heldere en werkbare procedure voor het vaststellen van een begroting,
               taakstelling en organisatie van een veiligheidsregio. Het is echter het bestuur van de veiligheidsregio, dat primair verantwoordelijk
               is voor de inrichting van deze procedures met betrekking op de eigen organisatie. Veiligheidsregio’s zijn een vorm van verlengd
               lokaal bestuur, waarbij de aan de regio deelnemende gemeenten als eerste aan zet zijn om maatregelen te nemen. Middels wetgeving
               stel ik de kaders voor (brand)veiligheid, rampenbestrijding en crisisbeheersing vast, maar gezien de verlengd lokaal bestuur
               constructie van de veiligheidsregio meng ik mij niet in organisatievraagstukken van deze aard. Het treffen van maatregelen
               acht ik momenteel dan ook niet opportuu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