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11</text:p>
      <text:p text:style-name="kamervragen">Vragen van de leden 
            Nicolaï
            en 
            Schaart
            (beiden VVD) aan de minister van Buitenlandse Zaken over een wapentransport onderweg van Turkije naar Jemen (ingezonden 28 maart
            2011).
         </text:p>
      <text:p text:style-name="kamervragen">Antwoord van minister 
            Rosenthal
            (Buitenlandse Zaken) (ontvangen 13 april 2011).
         </text:p>
      <text:h text:outline-level="2" text:style-name="stuktitel">Vraag 1
            </text:h>
      <text:p text:style-name="vraag">Bent u bekend met het bericht «Dubai police seize arms shipment» ?<text:note text:id="ID-2011Z06351-d29e101" text:note-class="footnote"><text:note-citation text:label="1">1</text:note-citation><text:note-body><text:p>http://edition.cnn.com/2011/WORLD/meast/03/24/uae.illegal.arms</text:p></text:note-body></text:note>
               
            </text:p>
      <text:h text:outline-level="2" text:style-name="stuktitel">Antwoord 1
            </text:h>
      <text:p text:style-name="antwoord">Ja.</text:p>
      <text:h text:outline-level="2" text:style-name="stuktitel">Vraag 2
            </text:h>
      <text:p text:style-name="vraag">Onderschrijft u dat deze wapenleveranties Jemen verder hadden kunnen destabiliseren?</text:p>
      <text:h text:outline-level="2" text:style-name="stuktitel">Antwoord 2
            </text:h>
      <text:p text:style-name="antwoord">Ja.</text:p>
      <text:h text:outline-level="2" text:style-name="stuktitel">Vraag 3
            </text:h>
      <text:p text:style-name="vraag">Kunt u de opdrachtgever, vervoerder en het einddoel van het wapentransport nagaan?</text:p>
      <text:h text:outline-level="2" text:style-name="stuktitel">Antwoord 3
            </text:h>
      <text:p text:style-name="antwoord">De autoriteiten in de VAE verrichten het onderzoek omtrent dit incident en zullen te zijner tijd wellicht in staat zijn om
               informatie te verschaffen over opdrachtgever, vervoerder en einddoel van het transport.
            </text:p>
      <text:h text:outline-level="2" text:style-name="stuktitel">Vraag 4
            </text:h>
      <text:p text:style-name="vraag">Heeft u een reactie van Turkse zijde vernomen op dit incident? Indien de Turkse autoriteiten op de hoogte waren van het transport,
               hoe beoordeelt u het handelen van Turkije?
            </text:p>
      <text:h text:outline-level="2" text:style-name="stuktitel">Antwoord 4
            </text:h>
      <text:p text:style-name="antwoord">Ik heb vernomen dat de Turkse autoriteiten niet op de hoogte waren van deze transactie en dat zij geen vergunning hadden verleend
               indien deze wel zou zijn aangevraagd. Ook de Turkse autoriteiten hebben aangegeven een onderzoek te starten naar deze transactie.
            </text:p>
      <text:h text:outline-level="2" text:style-name="stuktitel">Vraag 5
            </text:h>
      <text:p text:style-name="vraag">Bent u bekend met andere recente, illegale wapentransporten aan Jemen? Wat is het Nederlandse wapenexportbeleid aangaande
               Jemen? Op basis van welke criteria wordt er specifiek wel/niet geëxporteerd naar Jemen? Bent u bereid u binnen de NAVO en
               de EU hard te maken voor het onverkort handhaven van deze criteria, juist in deze periode van instabiliteit in Jemen?
            </text:p>
      <text:h text:outline-level="2" text:style-name="stuktitel">Antwoord 5
            </text:h>
      <text:p text:style-name="antwoord">Er zijn mij geen recente berichten bekend over andere illegale wapentransporten naar Jemen. Op 24 maart jl. heb ik tijdens
               het AO wapenexport in de Tweede Kamer gemeld dat alle wapenexportaanvragen voor Jemen worden aangehouden wegens de situatie
               in het land. In EU-verband roept Nederland andere lidstaten op om een vergelijkbare lijn te vol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