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0</text:p>
      <text:p text:style-name="kamervragen">Vragen van de leden 
            Van Dekken
            en 
            Plasterk
            (beiden PvdA) aan de ministers van Volksgezondheid, Welzijn en Sport en van Financiën over de gedwongen winkelnering bij het
            kopen van tickets voor de Olympische Spelen in Londen (ingezonden 21 maart 2011).
         </text:p>
      <text:p text:style-name="kamervragen">Antwoord van minister 
            Schippers
            (Volksgezondheid, Welzijn en Sport), mede namens de minister van Financiën (ontvangen 13 april 2011).
         </text:p>
      <text:h text:outline-level="2" text:style-name="stuktitel">Vraag 1
            </text:h>
      <text:p text:style-name="vraag">Kent u de website: (http://www.olympischespelenlonden.nl) waarop beschreven wordt op welke wijze tickets voor de Olympische
               Spelen in Londen te bestellen zijn?
            </text:p>
      <text:h text:outline-level="2" text:style-name="stuktitel">Antwoord 1
            </text:h>
      <text:p text:style-name="antwoord">Ja.</text:p>
      <text:h text:outline-level="2" text:style-name="stuktitel">Vraag 2
            </text:h>
      <text:p text:style-name="vraag">Hoe beoordeelt u het feit dat tickets alleen betaald kunnen worden met een creditcard van VISA, en dat andere wijzen van betaling
               niet mogelijk is?
            </text:p>
      <text:h text:outline-level="2" text:style-name="stuktitel">Antwoord 2
            </text:h>
      <text:p text:style-name="antwoord">Op de officiële site van het organiserend comité in het Verenigd Koninkrijk kan inderdaad alleen betaald worden met een creditcard
               van VISA. Dat is een autonome keuze van deze organisatie.
            </text:p>
      <text:p text:style-name="antwoord">In Nederland is het ook mogelijk om op een andere manier te betalen.</text:p>
      <text:p text:style-name="antwoord">Voor de officiële verkoop van tickets in Nederland heeft NOC*NSF ATP Events Experts als Official Ticket &amp; Travel Agent aangewezen
               en die accepteert ook andere gangbare betaalwijzen.
            </text:p>
      <text:h text:outline-level="2" text:style-name="stuktitel">Vraag 3
            </text:h>
      <text:p text:style-name="vraag">Deelt u de mening dat het onwenselijk is dat mensen gedwongen worden om een creditcard aan te schaffen als zij de Olympische
               Spelen willen bezoeken, omdat creditcardbetalingen vaak uitmonden in dure leningen?
            </text:p>
      <text:h text:outline-level="2" text:style-name="stuktitel">Antwoord 3
            </text:h>
      <text:p text:style-name="antwoord">Indien mensen kaarten bestellen via ATP worden zij niet gedwongen om een creditcard aan te schaffen.</text:p>
      <text:h text:outline-level="2" text:style-name="stuktitel">Vraag 4
            </text:h>
      <text:p text:style-name="vraag">Is hier sprake van het misbruik maken van een economische machtspositie, gegeven het feit dat de organisatie van de Olympische
               Spelen een monopolist is? Kunt u uw antwoord toelichten?
            </text:p>
      <text:h text:outline-level="2" text:style-name="stuktitel">Antwoord 4
            </text:h>
      <text:p text:style-name="antwoord">Via meerdere kanalen kunnen er tickets gekocht worden. Voor de officiële verkoop vanuit Nederland geldt dat er meerdere betalingsmogelijkheden
               zijn. Met het oog hierop is uitbuiting of uitsluiting van consumenten of concurrenten niet aan de orde. Van een overtreding
               van het verbod op misbruik van een economische machtspositie is dan ook geen sprake.
            </text:p>
      <text:h text:outline-level="2" text:style-name="stuktitel">Vraag 5
            </text:h>
      <text:p text:style-name="vraag">Welke acties gaat u ondernemen om de toegankelijkheid en beschikbaarheid van de kaarten voor dit evenement op korte termijn
               te vergroten? Wilt u zich er voor inzetten dat ook andere betaalmodaliteiten mogelijk zijn, zodat sportliefhebbers de keuze
               hebben hoe zij willen betalen?
            </text:p>
      <text:h text:outline-level="2" text:style-name="stuktitel">Antwoord 5
            </text:h>
      <text:p text:style-name="antwoord">Geen. Het feit dat VISA sponsor is van de Olympische Spelen en de keuze dat via de officiële site alleen betaald kan worden
               met VISA is een verantwoordelijkheid van het organiserend comité.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