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8</text:p>
      <text:p text:style-name="kamervragen">Vragen van de leden 
            De Roon
            en 
            Wilders
            (beiden PVV) aan de minister van Buitenlandse Zaken over het recente geweld tegen Koptische christenen in Egypte (ingezonden
            15 maart 2011)
         </text:p>
      <text:p text:style-name="kamervragen">Antwoord van minister 
            Rosenthal
            (Buitenlandse Zaken) (ontvangen 13 april 2011).
         </text:p>
      <text:h text:outline-level="2" text:style-name="stuktitel">Vraag 1
            </text:h>
      <text:p text:style-name="vraag">Kent u de berichtgeving over recent geweld tussen moslims en Kopten in Egypte?<text:note text:id="ID-2011Z05188-d29e85" text:note-class="footnote"><text:note-citation text:label="1">1</text:note-citation><text:note-body><text:p> http://www.israeltoday.co.il/tabid/178/nid/22694/Default.aspx</text:p><text:p>http://www.lefigaro.fr/international/2011/03/09/01003–20110309ARTFIG00439-nouveaux-heurts-entre-coptes-et-musulmans-au-caire.php</text:p><text:p>http://www.aina.org/news/20110308211907.htm</text:p><text:p>http://www.aina.org/news/20110304222016.htm</text:p></text:note-body></text:note>
               
            </text:p>
      <text:h text:outline-level="2" text:style-name="stuktitel">Antwoord 1
            </text:h>
      <text:p text:style-name="antwoord">Ja.</text:p>
      <text:h text:outline-level="2" text:style-name="stuktitel">Vraag 2, 3 en 4
            </text:h>
      <text:p text:style-name="vraag">Kunt u bevestigen dat de aanleiding voor de gewelddadige clash tussen moslims en Kopten op 8 maart 2011, met 13 doden en meer
               dan 140 gewonden, lag in het feit dat moslims in Helwan een kerk hebben platgebrand en, om zout in de wonden te strooien,
               vervolgens dinsdag terugkwamen op diezelfde plek om massaal te bidden?
            </text:p>
      <text:p text:style-name="vraag">Is het waar dat 1000 Kopten die demonstreerden tegen het platbranden van die kerk, werden beschoten door moslims? Worden in
               die omgeving christelijke huizen en werkplaatsen regelmatig onder vuur genomen en demonstrerende christenen gestenigd?
            </text:p>
      <text:p text:style-name="vraag">Is  het waar dat in de buitenwijk Mokattam van Cairo een menigte van 15 000 moslims een groep van 500 demonstrerende Kopten
               aanviel met stenen en een Koptisch klooster bekogelde met molotov-cocktails? Heeft vervolgens het Egyptisch leger, tezamen
               met de moslims, met scherp geschoten op de Kopten waarbij 9 van hen om het leven kwamen en 150 van hen werden gewond?
            </text:p>
      <text:h text:outline-level="2" text:style-name="stuktitel">Antwoord op vraag 2, 3 en 4
            </text:h>
      <text:p text:style-name="antwoord">Op 8 maart jl. heeft een gewelddadige confrontatie plaatsgevonden tussen moslims en christenen in de wijk Mokattam in Cairo.
               De aanleiding voor dit geweld was de vernieling van een kerk in Sol (Helwan). Deze is vernield en in brand gestoken na een
               uit de hand gelopen ruzie over een relatie tussen een koptische man en een islamitische vrouw waarbij familieleden van beide
               betrokkenen zijn omgekomen. De kerk wordt weer door de Egyptische strijdkrachten opgebouwd.
            </text:p>
      <text:p text:style-name="antwoord">De door u genoemde aantallen aanwezige moslims en christenen kan ik niet bevestigen. Volgens de Egyptische autoriteiten zijn
               bij de gevechten vijftien doden gevallen, waarvan in elk geval tien kopten. Ook waren er meer dan honderd gewonden. Volgens
               koptische ooggetuigen zouden er zowel door het Egyptische leger als door burgers schoten zijn gelost. Het leger zegt slechts
               in de lucht te hebben gevuurd om de menigte uiteen te drijven.
            </text:p>
      <text:p text:style-name="antwoord">Naar aanleiding van de confrontaties tussen moslims en kopten in Sol en Mokattam heeft de Nederlandse ambassade op 10 maart
               jl. een bezoek gebracht aan Mokattam. Hier is met een aantal koptische geestelijken gesproken. Zij benadrukten dat de verhouding
               tussen de christenen en de moslims in de wijk gewoonlijk goed is.
            </text:p>
      <text:p text:style-name="antwoord">Op 12 maart jl. is door de Nederlandse ambassade eveneens een bezoek gebracht aan Sol. Uit gesprekken met christelijke inwoners
               werd duidelijk dat ook het conflict in Sol niet representatief is voor het dagelijks leven aldaar. Volgens de inwoners leven
               moslims en christenen daar gewoonlijk vreedzaam naast elkaar. Vooraanstaande geestelijken van beide zijden hebben Sol inmiddels
               ook bezocht en pleiten voor verdraagzaamheid.
            </text:p>
      <text:h text:outline-level="2" text:style-name="stuktitel">Vraag 5
            </text:h>
      <text:p text:style-name="vraag">Zijn er gedurende de 18-daagse Egyptische revolutie in januari 2011 christenen (gemeld wordt: 24 personen) afgeslacht door
               moslims die hun kans schoon zagen?
            </text:p>
      <text:h text:outline-level="2" text:style-name="stuktitel">Antwoord 5
            </text:h>
      <text:p text:style-name="antwoord">Tijdens de revolutie zijn in Sharona (Opper-Egypte) op 30 januari jl. acht christenen en een moslim gedood. Het ging hierbij
               om een familievete naar aanleiding van een interreligieuze relatie. Er zijn daarnaast gedurende de revolutie meer dan 350
               mensen omgekomen, ook christenen, maar zij kwamen niet om door sektarisch geweld.
            </text:p>
      <text:h text:outline-level="2" text:style-name="stuktitel">Vraag 6
            </text:h>
      <text:p text:style-name="vraag">Indien de berichtgeving waar is, deelt u dan de mening dat invloed van de Moslimbroederschap op het bestuur van Egypte ertoe
               kan leiden dat de situatie van de Kopten nog verder zal verslechteren? Wilt u de Egyptische regering duidelijk maken dat in
               dat geval Nederland de associatieovereenkomst van de EU met Egypte op zal zeggen? Zo nee, waarom niet?
            </text:p>
      <text:h text:outline-level="2" text:style-name="stuktitel">Antwoord 6
            </text:h>
      <text:p text:style-name="antwoord">Het is de verantwoordelijkheid van de autoriteiten om de positie van kopten en andere religieuze minderheden te beschermen,
               ongeacht welke partijen deel van de regering uitmaken. De positie van koptische christenen en andere religieuze minderheden
               in Egypte en de regio vormen regelmatig onderwerp van gesprek in de EU Raad Buitenlandse Zaken. Nederland pleit in EU-verband
               voor snelle uitvoering van concrete maatregelen naar aanleiding van de raadsconclusies over godsdienstvrijheid van de Raad
               van februari jl. Mocht de situatie van religieuze minderheden verslechteren, dan moet in EU verband bekeken worden welke aanvullende
               maatregelen genomen kunnen worden.
            </text:p>
      <text:h text:outline-level="2" text:style-name="stuktitel">Vraag 7
            </text:h>
      <text:p text:style-name="vraag">Bent u bereid de islamitische agressie tegen Koptische christenen in Egypte aan de orde te stellen in de 16e vergadering van
               de VN-Mensenrechtenraad en daar adequate maatregelen te verlangen? Zo nee, waarom niet?
            </text:p>
      <text:h text:outline-level="2" text:style-name="stuktitel">Antwoord 7
            </text:h>
      <text:p text:style-name="antwoord">De EU heeft het recente interreligieuze geweld in o.a. Egypte opgebracht tijdens de 16<text:span text:style-name="superscript">e</text:span> vergadering van de VN Mensenrechtenraad. Mede op aandringen van Nederland organiseerde de EU tijdens deze Raad bovendien
               een side-event over de vrijheid van godsdienst en levensovertuiging en geweld tegen religieuze minderheden.
            </text:p>
      <text:h text:outline-level="2" text:style-name="stuktitel">Vraag 8
            </text:h>
      <text:p text:style-name="vraag">Wilt u bij de Egyptische regering aandringen op doeltreffende bescherming van mensen tegen agressie door islamieten en het
               Egyptisch leger? Zo nee, waarom niet?
            </text:p>
      <text:h text:outline-level="2" text:style-name="stuktitel">Antwoord 8
            </text:h>
      <text:p text:style-name="antwoord">De Egyptische ambassadeur in Den Haag is reeds op 11 maart jl. door het ministerie van Buitenlandse Zaken aangesproken op
               het recente geweld en gewezen op de verantwoordelijkheid van de Egyptische autoriteiten voor de bescherming van religieuze
               minderheden en respect voor hun fundamentele vrijheden. De Nederlandse ambassade in Cairo brengt dit eveneens in reguliere
               gesprekken met de Egyptische regering 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