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6</text:p>
      <text:p text:style-name="kamervragen">Vragen van de leden 
            Voordewind
            (ChristenUnie), 
            De Roon
            (PVV) en 
            Van der Staaij
            (SGP) aan de minister van Buitenlandse Zaken over uitspraken van de Britse premier Cameron (ingezonden 15 maart 2011).
         </text:p>
      <text:p text:style-name="kamervragen">Antwoord van minister 
            Rosenthal
            (Buitenlandse Zaken) (ontvangen 13 april 2011).
         </text:p>
      <text:h text:outline-level="2" text:style-name="stuktitel">Vraag 1
            </text:h>
      <text:p text:style-name="vraag">Heeft u kennisgenomen van het artikel «Cameron: Israel «within its rights» to Gaza ships» welke op 3 maart 2011 verscheen
               in the Jewish Chronicle Online?
            </text:p>
      <text:h text:outline-level="2" text:style-name="stuktitel">Antwoord 1
            </text:h>
      <text:p text:style-name="antwoord">Ja.</text:p>
      <text:h text:outline-level="2" text:style-name="stuktitel">Vraag 2
            </text:h>
      <text:p text:style-name="vraag">Deelt u de zienswijze van de Britse premier dat Israel het recht heeft om schepen te doorzoeken welke goederen willen leveren
               aan Gaza mede vanwege het feit dat er binnen een jaar meer dan 100 raketten vanuit de Gaza op Israel zijn afgevuurd? Zo nee,
               waarom niet?
            </text:p>
      <text:h text:outline-level="2" text:style-name="stuktitel">Antwoord 2
            </text:h>
      <text:p text:style-name="antwoord">Ja. Op basis van de akkoorden van Oslo controleert Israël de toegang over zee tot Gaza; in het kader daarvan heeft het de
               bevoegdheid schepen aan te houden en onderzoeken, onder meer op illegaal wapentransport. Daarnaast heeft Israël een maritieme
               blokkade tegen Gaza afgekondigd op basis van het zeeoorlogsrecht, waardoor het eveneens schepen mag onderzoeken op verdachte
               lading.
            </text:p>
      <text:h text:outline-level="2" text:style-name="stuktitel">Vraag 3
            </text:h>
      <text:p text:style-name="vraag">Bent u bereid om binnen de Europese Unie steun te verwerven voor het standpunt dat Israel het recht heeft om dergelijke schepen
               te doorzoeken mede vanwege het feit dat de Gaza nog altijd onder controle staat van de terroristische organisatie Hamas? Zo
               nee, waarom niet?
            </text:p>
      <text:h text:outline-level="2" text:style-name="stuktitel">Antwoord 3
            </text:h>
      <text:p text:style-name="antwoord">Ik acht dit niet nodig omdat de bevoegdheid van Israël om, binnen de grenzen van het internationaal recht, schepen te doorzoeken
               op verdachte lading niet wordt betwist door de lidstaten van de Europese Unie.
            </text:p>
      <text:h text:outline-level="2" text:style-name="stuktitel">Vraag 4
            </text:h>
      <text:p text:style-name="vraag">Welke stappen heeft u ondernomen om het nieuwe initiatief, dat gesteund wordt door Nederlandse organisaties, van een Gazavloot
               te ontmoedigen? Bent u bereid om in Europees verband steun te zoeken voor een verklaring welke burgers ten strengste wordt
               afgeraden aan deze vloot deel te nemen?
            </text:p>
      <text:h text:outline-level="2" text:style-name="stuktitel">Antwoord 4
            </text:h>
      <text:p text:style-name="antwoord">De regering heeft bij herhaling uitgesproken tegenstander te zijn van het organiseren van een nieuw konvooi voor Gaza, wanneer
               dat konvooi geen gebruik wil maken van de normale kanalen die zijn opengesteld voor de levering van humanitaire goederen aan
               Gaza (te weten via Israëlische of Egyptische havens, waarna transport over land naar Gaza kan plaatsvinden).
            </text:p>
      <text:p text:style-name="antwoord">Deelname van Nederlandse burgers en organisaties aan een dergelijk konvooi is steeds ontraden.</text:p>
      <text:h text:outline-level="2" text:style-name="stuktitel">Vraag 5
            </text:h>
      <text:p text:style-name="vraag">Bent u er van op de hoogte dat er onlangs een bespreking plaatsvond in Amsterdam ter voorbereiding van de nieuwe Gazavloot?
               Kunt u uitsluiten dat er organisaties bij dit initiatief betrokken zijn die geallieerd zijn aan Hamas of andere terroristische
               organisaties? Zo nee, bent u bereid om, in samenwerking met uw collega van Justitie, maatregelen te nemen om dergelijke bijeenkomsten
               te voorkomen?
            </text:p>
      <text:h text:outline-level="2" text:style-name="stuktitel">Antwoord 5
            </text:h>
      <text:p text:style-name="antwoord">Ik ben bekend met bedoelde bijeenkomst. De regering blijft alert op activiteiten van organisaties die Hamas of andere terroristische
               organisaties faciliteren of ondersteunen en zal in voorkomende gevallen geëigende maatregelen nemen. Voor maatregelen om bijeenkomsten
               zoals die in Amsterdam te verbieden, zie ik op dit moment mogelijkheden noch aanlei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