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5</text:p>
      <text:p text:style-name="kamervragen">Vragen van het lid 
            Ouwehand 
            (Partij voor de Dieren) aan de staatssecretarissen van Economische Zaken, Landbouw en Innovatie en van Infrastructuur en Milieu
            over nieuwe pathogenen in genetisch gemanipuleerde gewassen (ingezonden 9 maart 2011).
         </text:p>
      <text:p text:style-name="kamervragen">Antwoord van staatssecretaris 
            Bleker
            (Economische Zaken, Landbouw en Innovatie), mede namens de staatssecretaris van Infrastructuur en Milieu (ontvangen 13 april
            2011).
         </text:p>
      <text:h text:outline-level="2" text:style-name="stuktitel">Vraag 1
            </text:h>
      <text:p text:style-name="vraag">Kent u het bericht «Nieuwe ziektekiem door gebruik glyfosaat»?<text:note text:id="ID-2011Z04763-d29e98" text:note-class="footnote"><text:note-citation text:label="1">1</text:note-citation><text:note-body><text:p>Agd.nl, «Nieuwe ziektekiem door gebruik glyfosaat», 1 maart 2011.</text:p></text:note-body></text:note>
               
            </text:p>
      <text:h text:outline-level="2" text:style-name="stuktitel">Antwoord 1
            </text:h>
      <text:p text:style-name="antwoord">Ja.</text:p>
      <text:h text:outline-level="2" text:style-name="stuktitel">Vraag 2, 3, 4 en 5
            </text:h>
      <text:p text:style-name="vraag">Heeft u kennisgenomen van het onderzoek van Dr. Huber, waarin hij nieuwe pathogenen identificeert in sojameel en maïs die
               via genetische manipulatie resistent zijn gemaakt tegen het onkruidbestrijdingsmiddel glyfosaat, als ook in de magen en placenta’s
               van varkens die dit als voer hebben gekregen?
            </text:p>
      <text:p text:style-name="vraag">Hoe beoordeelt u de conclusie van plantenpatholoog Dr. Huber dat het bestrijdingsmiddel RoundUp, en genetisch gemanipuleerde
               gewassen die resistent gemaakt zijn voor dit middel, leiden tot ziekte bij dieren en planten en mogelijk ook bij mensen? Welke
               consequenties verbindt u hieraan?
            </text:p>
      <text:p text:style-name="vraag">Deelt u de mening dat het zeer zorgelijk is dat er een nieuw pathogeen is ontdekt, en dat deze ontdekking serieus onderzocht
               zal moeten worden, en dat tevens in de tussentijd er een standstill moet komen in het gebruik van RoundupReady gewassen, zeker
               wanneer deze door dieren -en vervolgens door mensen- geconsumeerd worden?
            </text:p>
      <text:p text:style-name="vraag">Wordt er op dit moment gewerkt aan de validering van de conclusies van Dr. Huber? Bent u bereid een onmiddellijk verbod in
               te stellen op de importen en het gebruik van RoundupReady gewassen en RoundUp zelf, totdat onomstotelijk vaststaat of deze
               wel of niet een bedreiging vormen voor de volks- en diergezondheid? Zo nee, waarom niet? Zo ja, op welke termijn en wijze?
            </text:p>
      <text:h text:outline-level="2" text:style-name="stuktitel">Antwoord 2, 3, 4 en 5
            </text:h>
      <text:p text:style-name="antwoord">Voor zover mij bekend heeft dr. Huber geen onderzoek verricht en is er ook geen wetenschappelijk onderzoek gepubliceerd waaruit
               blijkt dat er een nieuw pathogeen is geïdentificeerd in gg-gewassen die tolerant zijn voor het herbicide Roundup. Op internet
               is een brief geplaatst van dr. Huber, emeritus hoogleraar aan de Purdue University, aan het Amerikaanse ministerie van landbouw
               (USDA). In deze brief meldt dr. Huber dat onderzoekers hem op de hoogte hebben gebracht van de ontdekking van een pathogeen.
               Dit pathogeen zou in relatief hogere concentraties aanwezig zijn in Roundup Ready soja en maïs. In de brief wordt geen causaal
               verband aangetoond tussen de aanwezigheid van Roundup of gg–gewassen en risico’s voor de gezondheid van planten of dieren.<text:note text:id="d1813e141" text:note-class="footnote"><text:note-citation text:label="2">2</text:note-citation><text:note-body><text:p>Ter inzage gelegd bij het Centraal Informatiepunt Tweede Kamer.</text:p></text:note-body></text:note></text:p>
      <text:p text:style-name="antwoord">Gelet op bovenstaande zie ik geen aanleiding om een (tijdelijk) verbod op het gebruik of de import van Roundup Ready gewassen
               in te stellen. Ik heb geen reden om te twijfelen aan de zorgvuldige risicobeoordeling van Roundup en de Roundup Ready gg-gewassen
               die op dit moment zijn toegelaten tot de Europese markt. Mochten nieuwe wetenschappelijke gegevens wijzen op mogelijk onbekende
               risico’s, dan zal de Europese Voedselveiligheidsautoriteit (EFSA) deze gegevens nader bestuderen en zonodig een aanvullende
               risicobeoordeling van Roundup en Roundup Ready gg-gewassen uitvoeren.
            </text:p>
      <text:p text:style-name="antwoord">Inmiddels heeft europarlementariër K. Liotard vragen aan de Europese Commissie gesteld over dit onderwerp. Als het antwoord
               van de Europese Commissie nieuwe informatie bevat dan zal ik u hierov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