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4</text:p>
      <text:p text:style-name="kamervragen">Vragen van de leden 
            Ferrier
            en 
            Ormel
            (beiden CDA) aan de minister van Buitenlandse Zaken over de onderdrukking van de Papoea’s (ingezonden 3 maart 2011).
         </text:p>
      <text:p text:style-name="kamervragen">Antwoord van minister 
            Rosenthal
            (Buitenlandse Zaken) (ontvangen 13 april 2011).
         </text:p>
      <text:h text:outline-level="2" text:style-name="stuktitel">Vraag 1
            </text:h>
      <text:p text:style-name="vraag">Wat is uw reactie op de verklaring van de kerken op Papoea over de onderdrukking van de inheemse bevolking?<text:note text:id="ID-2011Z04326-d29e101" text:note-class="footnote"><text:note-citation text:label="1">1</text:note-citation><text:note-body><text:p>Reformatorisch Dagblad, «Papoea’s worden onderdrukt», 28 februari 2011.</text:p></text:note-body></text:note>
               
            </text:p>
      <text:h text:outline-level="2" text:style-name="stuktitel">Antwoord 1
            </text:h>
      <text:p text:style-name="antwoord">Ik heb hier met zorg kennis van genomen.</text:p>
      <text:h text:outline-level="2" text:style-name="stuktitel">Vraag 2
            </text:h>
      <text:p text:style-name="vraag">Deelt u de mening dat Papoea op dit moment een annexatieproces ondergaat, waarbij het leefgebied van de Papoea’s ernstig wordt
               bedreigd en geschaad? Zo nee, waarom niet?
            </text:p>
      <text:h text:outline-level="2" text:style-name="stuktitel">Antwoord 2
            </text:h>
      <text:p text:style-name="antwoord">De provincies Papoea en West-Papoea maken sinds 1969 onlosmakelijk deel uit van Indonesië. Er is dus geen sprake van annexatie.</text:p>
      <text:p text:style-name="antwoord">De implementatie van de speciale autonomiewet voor Papoea uit 2001, bedoeld als kader voor de politieke, sociale en economische
               ontwikkeling van de regio, verloopt minder voorspoedig dan waarop gehoopt was. Mede hierdoor blijft de sociaal-economische
               ontwikkeling in de provincies Papoea en West-Papoea achter bij die van andere provincies. Het gebrek aan capaciteit op lokaal
               overheids- en institutioneel niveau is hieraan mede debet.
            </text:p>
      <text:p text:style-name="antwoord">De door de eigen bevolking gekozen volksvertegenwoordiging in Papoea lijkt niet bij machte om de situatie wezenlijk te verbeteren.
               De Indonesische autoriteiten zijn zich bewust van deze problematiek en werken momenteel, in overleg met de autoriteiten in
               Papoea, aan de oprichting van een nieuwe eenheid die tot doel heeft de ontwikkeling van Papoea te versnellen. Deze eenheid
               zal ressorteren onder de vice-president. Het is belangrijk dat duidelijker wordt hoe dit initiatief zich verhoudt tot de speciale
               autonomiewet. Nederland volgt met grote interesse hoe dit verder wordt vormgegeven.
            </text:p>
      <text:h text:outline-level="2" text:style-name="stuktitel">Vraag 3
            </text:h>
      <text:p text:style-name="vraag">Hoe beoordeelt u de aanklacht dat Indonesië een bewuste politiek voert waarin de mensenrechten van de Papoea’s met voeten
               worden getreden?
            </text:p>
      <text:h text:outline-level="2" text:style-name="stuktitel">Antwoord 3
            </text:h>
      <text:p text:style-name="antwoord">De mensenrechtenschendingen op Papoea blijven een punt van zorg. Het inwinnen van betrouwbare informatie is moeilijk. In veel
               gevallen is de toedracht van mogelijke mensenrechtenschendingen moeilijk vast te stellen. Ik vind het belangrijk dat bij vermoeden
               van mensenrechtenschendingen objectief onderzoek wordt gedaan en dat de daders worden vervolgd en bestraft. De mensenrechtensituatie
               in Papoea vormt een vast onderdeel van de politieke dialoog met Indonesië. Zie ook het antwoord op vraag 5.
            </text:p>
      <text:h text:outline-level="2" text:style-name="stuktitel">Vraag 4
            </text:h>
      <text:p text:style-name="vraag">Kunt u ingaan op de migratiepolitiek van Indonesië en de gevolgen die deze politiek heeft voor zowel de Papoea’s als de flora
               en fauna in dit gebied?
            </text:p>
      <text:h text:outline-level="2" text:style-name="stuktitel">Antwoord 4
            </text:h>
      <text:p text:style-name="antwoord">De actieve financiële ondersteuning van de transmigratie in Indonesië door de Indonesische autoriteiten is sinds 2000 bijna
               volledig gestopt. Dit weerhoudt mensen uit andere delen van Indonesië er niet van om zich te vestigen in het relatief dun
               bevolkte Papoea. De gebieden waarin migranten zich officieel mogen vestigen, bevinden zich buiten de beschermde en productiebosgebieden.
               De provincie Papoea heeft recentelijk een ruimtelijk ordeningsplan aangeboden aan het Ministerie van Bosbouw. De inzet van
               het plan is om in Papoea de bescherming van bos- en veengebieden in hoge mate te garanderen.
            </text:p>
      <text:h text:outline-level="2" text:style-name="stuktitel">Vraag 5
            </text:h>
      <text:p text:style-name="vraag">Bent u bereid de Indonesische autoriteiten op te roepen tot het onmiddellijk stoppen met de schending van de mensenrechten
               van de Papoea’s? Bent u daarnaast bereid te pleiten voor een duurzame ontwikkeling van Papoea waarbij wordt gezocht naar een
               dialoog tussen de regering en de Papoea’s?
            </text:p>
      <text:h text:outline-level="2" text:style-name="stuktitel">Antwoord 5
            </text:h>
      <text:p text:style-name="antwoord">De situatie van de mensenrechten in Papoea, alsmede die in andere delen in Indonesië, vormt een vast onderdeel van de politieke
               dialoog tussen Nederland en Indonesië. De mensenrechtensituatie in Papoea is tevens besproken tijdens de EU-Indonesië mensenrechtendialoog,
               die plaatsvond op 9 maart jl. Nederland tracht via praktische samenwerking met Indonesië projecten te realiseren die de situatie
               in Papoea in gunstige zin beïnvloeden. Zo draagt Nederland bijvoorbeeld bij aan versterking van de lokale bestuurlijke capaciteit
               in Papoea.
            </text:p>
      <text:p text:style-name="antwoord">De Indonesische denktank LIPI heeft in zijn <text:span text:style-name="cur">road map for Papua</text:span> (2009) voorstellen gedaan voor een dialoog tussen vertegenwoordigers van de Papoea-bevolking en de Indonesische autoriteiten.
               In contacten met de Indonesische autoriteiten moedigt Nederland deze ontwikkeling 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