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3</text:p>
      <text:p text:style-name="kamervragen">Vragen van het lid 
            Bouwmeester
            (PvdA) aan de staatssecretaris van Veiligheid en Justitie over het sluiten van bestaande en het openen van nieuwe gevangenissen
            (ingezonden 3 maart 2011).
         </text:p>
      <text:p text:style-name="kamervragen">Antwoord van staatssecretaris 
            Teeven
            (Veiligheid en Justitie) (ontvangen 13 april 2011).
         </text:p>
      <text:h text:outline-level="2" text:style-name="stuktitel">Vraag 1
            </text:h>
      <text:p text:style-name="vraag">Kent u het bericht «Teeven: extra gevangenis in Limburg»?<text:note text:id="ID-2011Z04277-d29e82" text:note-class="footnote"><text:note-citation text:label="1">1</text:note-citation><text:note-body><text:p> Dagblad De Limburger/Limburgs Dagblad van 26 februari 2011.</text:p></text:note-body></text:note>
               
            </text:p>
      <text:h text:outline-level="2" text:style-name="stuktitel">Antwoord 1
            </text:h>
      <text:p text:style-name="antwoord">Ja.</text:p>
      <text:h text:outline-level="2" text:style-name="stuktitel">Vraag 2
            </text:h>
      <text:p text:style-name="vraag">Hebt u tijdens een bezoek aan Limburg plannen ontvouwd over de bouw van een nieuwe gevangenis in die provincie? Zo ja, had
               u die plannen al eerder met de Tweede Kamer gedeeld? Zo nee, had de bekendmaking van uw plannen en de timing en locatie daarvan
               mogelijk te maken met aanstaande verkiezingen voor de Provinciale Staten?
            </text:p>
      <text:h text:outline-level="2" text:style-name="stuktitel">Antwoord 2
            </text:h>
      <text:p text:style-name="antwoord">Tijdens mijn bezoek aan Limburg heb ik aangekondigd dat de plannen van dit kabinet mogelijk leiden tot een toename van de
               behoefte aan detentiecapaciteit. Het effect van het kabinetsbeleid zal niet eerder dan volgend jaar zichtbaar worden<text:note text:id="ID-2203-d29e100" text:note-class="footnote"><text:note-citation text:label="2">2</text:note-citation><text:note-body><text:p> Aan het einde van dit jaar worden de nieuwe Prognose Model Justitie (PMJ)-ramingen opgesteld ten behoeve van de Ontwerpbegroting
                  2013.
               </text:p></text:note-body></text:note> en in 2013 en 2014 leiden tot toename van de behoefte aan detentiecapaciteit. Uw Kamer wordt hierover te zijner tijd uiteraard
               geïnformeerd.
            </text:p>
      <text:h text:outline-level="2" text:style-name="stuktitel">Vraag 3 en 4
            </text:h>
      <text:p text:style-name="vraag">Waaruit blijkt precies dat er vanwege het snelrecht meer celcapaciteit nodig is? Om hoeveel extra cellen gaat het hier?</text:p>
      <text:p text:style-name="vraag">Leidt het sneller berechten van verdachten ook tot meer of langere straffen? Zo ja, hoe werkt dit mechanisme precies? Zo nee,
               hoe kan er dan wel meer behoefte aan celcapaciteit ontstaan ten gevolge van het snelrecht?
            </text:p>
      <text:h text:outline-level="2" text:style-name="stuktitel">Antwoord 3 en 4
            </text:h>
      <text:p text:style-name="antwoord">In de praktijk is nog niet gebleken dat het toepassen van snelrecht tot een grotere behoefte aan detentiecapaciteit leidt.
               Het toepassen van snelrecht op zich leidt ook niet tot langere straffen. Wel is een opwaartse druk te verwachten op de vraag
               naar celcapaciteit als gevolg van andere maatregelen uit het Regeerakkoord.
            </text:p>
      <text:h text:outline-level="2" text:style-name="stuktitel">Vraag 5
            </text:h>
      <text:p text:style-name="vraag">Hoeveel extra celcapaciteit is er naar uw schatting nodig ten gevolge van het afschaffen van taakstraffen en thuisdetentie?
               Kunt u dit antwoord vergezeld laten gaan van een degelijke cijfermatige onderbouwing?
            </text:p>
      <text:h text:outline-level="2" text:style-name="stuktitel">Antwoord 5
            </text:h>
      <text:p text:style-name="antwoord">Het intrekken van het wetsvoorstel thuisdetentie heeft geen directe invloed op de toename van detentiecapaciteit. Vorig jaar
               is de pilot elektronische detentie stopgezet in afwachting van de behandeling van dit wetsvoorstel. Dit heeft geleid tot een
               toename van de behoefte aan detentiecapaciteit met 140 cellen.
            </text:p>
      <text:p text:style-name="antwoord">De consequenties van het wetsvoorstel taakstraffen zijn nog niet precies weer te geven. In plaats van het opleggen van een
               taakstraf heeft een rechter naast het opleggen van een gevangenisstraf ook de mogelijkheid om een voorwaardelijke straf of
               geldboete op te leggen. De verwachting is in ieder geval wel dat dit wetsvoorstel leidt tot meer behoefte aan detentiecapaciteit.
            </text:p>
      <text:h text:outline-level="2" text:style-name="stuktitel">Vraag 6
            </text:h>
      <text:p text:style-name="vraag">Deelt u de mening dat het nog onzeker is dat er behoefte aan extra celcapaciteit is en het evenmin zeker is dat publiekprivate
               samenwerking daarbij een goede oplossing biedt? Zo ja, deelt u dan ook de mening dat de bouw van een gevangenis in Limburg
               niet zeker is? Zo nee, waarom niet?
            </text:p>
      <text:h text:outline-level="2" text:style-name="stuktitel">Antwoord 6
            </text:h>
      <text:p text:style-name="antwoord">Zoals ik in mijn antwoord op vraag 2 heb aangegeven, zal het effect van het kabinetsbeleid volgend jaar zichtbaar worden.
               Eind van dit jaar zal ik beslissen of en vooral waar er eventueel een gevangenis wordt gebouwd, waarbij vanuit het perspectief
               van werkgelegenheid Limburg een gerede mogelijkheid is. In mijn uiteindelijke afweging zal ik, als het als zo ver komt, ook
               andere aspecten laten meewegen, zoals de regionale behoefte aan detentiecapaciteit.
            </text:p>
      <text:p text:style-name="antwoord">Mijn verwachting is dat er met behulp van publiek-private samenwerking op een kosteneffectieve manier een penitentiaire inrichting
               kan worden gerealiseerd. Alvorens hierover een besluit te nemen laat ik een onderzoek uitvoeren door het WODC naar de ervaringen
               met private gevangenissen in verschillende landen en de mogelijkheden voor Nederland.
            </text:p>
      <text:h text:outline-level="2" text:style-name="stuktitel">Vraag 7
            </text:h>
      <text:p text:style-name="vraag">Hoe verhoudt uw voorkeur om een nieuwe gevangenis in Limburg te bouwen zich tot de sluiting van gevangenissen elders in het
               land? Is het mogelijk dat gevangenissen die gesloten moeten worden open kunnen blijven als er extra celcapaciteit nodig blijkt
               te zijn?
            </text:p>
      <text:h text:outline-level="2" text:style-name="stuktitel">Antwoord 7
            </text:h>
      <text:p text:style-name="antwoord">Ik wil vasthouden aan de sluitingen van de in het Masterplan Gevangeniswezen 2009–2014 opgenomen penitentiaire inrichtingen.
               Om bedrijfseconomische redenen is het niet wenselijk om deze inrichtingen toch open te houden.
            </text:p>
      <text:h text:outline-level="2" text:style-name="stuktitel">Vraag 8
            </text:h>
      <text:p text:style-name="vraag">Hoe is de situatie ten aanzien de werkgelegenheid in regio’s waar sprake is van het sluiten van gevangenissen, in het bijzonder
               in de regio Den Helder?
            </text:p>
      <text:h text:outline-level="2" text:style-name="stuktitel">Antwoord 8
            </text:h>
      <text:p text:style-name="antwoord">Bij het opstellen van het Masterplan Gevangeniswezen 2009–2014 is zoveel mogelijk rekening gehouden met de negatieve consequenties
               van het sluiten van gevangenissen voor het personeel. Bij de uitwerking van het capaciteitsplan zijn de regio’s met een slechte
               arbeidsmarktsituatie zoveel mogelijk ontzien (met name Zuid-Oost en Noord-Oost Nederland), bijvoorbeeld door de sluiting van
               capaciteit op termijn te stellen of door het (tijdelijk) inzetten van meerpersoonscellen als eenpersoonscellen.
            </text:p>
      <text:p text:style-name="antwoord">Ten behoeve van het Capaciteitsplan Justitiële Jeugdinrichtingen heb ik in samenwerking met het UWV een arbeidsmarktanalyse
               uitgevoerd. Daaruit blijkt dat de arbeidsmarktkansen voor executief personeel (groepsleiders en behandelaars) en beveiligingspersoneel
               relatief gunstig zijn, en voor niet executief personeel (facilitair, administratief en financieel) relatief minder gunstig.
               Zoals ik reeds in mijn brief van 16 november<text:note text:id="ID-2203-d29e185" text:note-class="footnote"><text:note-citation text:label="3">3</text:note-citation><text:note-body><text:p> Kamerstukken II, vergaderjaar 2011–2011, 24 587, nr. 403.
               </text:p></text:note-body></text:note> heb toegelicht zal ik mij – los van de specifieke arbeidsmarktkansen voor bepaalde personeelgroepen – ten volle inspannen
               om boventallig JJI-personeel van werk naar werk te begeleiden.
            </text:p>
      <text:h text:outline-level="2" text:style-name="stuktitel">Vraag 9 en 10
            </text:h>
      <text:p text:style-name="vraag">Is het waar dat de (relatief nieuwe) Rijksinrichting voor Jongeren Doggershoek in Den Helder per 1 maart 2011 de deuren moet
               sluiten? Zo ja, hebt u recentelijk nog contact gehad met de Doggershoek over alternatieven voor deze gevangenis? Zo ja, wat
               is de uitkomst van dat contact? Zo nee, waarom niet?
            </text:p>
      <text:p text:style-name="vraag">Hoe verhoudt zich uw mededeling in uw brief d.d. 16 november 2010 aan de Kamer (citaat: «Zeker voor de inrichtingen, zoals
               De Doggershoek, waarbij vooralsnog geen concreet zicht is op een alternatieve bestemming en waarbij de werkgelegenheid in
               de regio beperkt is, zal deze ingreep een hard gelag zijn. Ik zal me tot het uiterste inspannen voor een goed perspectief
               op werkgelegenheid voor de medewerkers van deze inrichtingen»)<text:note text:id="ID-2203-d29e218" text:note-class="footnote"><text:note-citation text:label="4">4</text:note-citation><text:note-body><text:p> Kamerstuk 24 587 nr. 403.
               </text:p></text:note-body></text:note> tot het aankondigen van de bouw van een nieuwe gevangenis in Limburg?
            </text:p>
      <text:h text:outline-level="2" text:style-name="stuktitel">Antwoord 9 en 10
            </text:h>
      <text:p text:style-name="antwoord">Conform het Capaciteitsplan Justitiële Jeugdinrichtingen dat ik uw Kamer op 16 november 2010 heb toegestuurd en conform hetgeen
               besproken is in het Algemeen Overleg met uw Kamer op 9 december 2010, is De Doggershoek per 1 maart 2011 buiten gebruik gesteld
               als justitiële jeugdinrichting.
            </text:p>
      <text:p text:style-name="antwoord">Zoals ik in het Algemeen Overleg van 9 december 2010 reeds heb gemeld, onderzoek ik de mogelijkheid om jongeren met een licht
               verstandelijke beperking te huisvesten in De Doggershoek, waarbij niet alleen (een deel van) het gebouw maar ook een deel
               van het personeel daarvoor ingezet zou kunnen worden. De gesprekken daartoe met Lijn 5, een zorginstelling voor genoemde doelgroep,
               vinden momenteel plaats. Ik heb in het Algemeen Overleg van 9 december toegezegd u uiterlijk in juni 2011 te informeren over
               de uitvoering van het Capaciteitsplan, inclusief de mogelijkheden voor alternatieve inzet van JJI-personeel en -locat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