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01</text:p>
      <text:p text:style-name="kamervragen">Vragen van het lid 
            Van Gerven
            (SP) aan de staatssecretaris van Economische Zaken, Landbouw en Innovatie over de bedreiging van Nederlands boerenlandschap
            door bezuinigingen (ingezonden 1 maart 2011).
         </text:p>
      <text:p text:style-name="kamervragen">Antwoord van staatssecretaris 
            Bleker
            (Economische Zaken, Landbouw en Innovatie) (ontvangen 13 april 2011).
         </text:p>
      <text:h text:outline-level="2" text:style-name="stuktitel">Vraag 1
            </text:h>
      <text:p text:style-name="vraag">Is het waar dat Stichting Zeeuws Landschapsbeheer praktisch al haar subsidiegeld dreigt te verliezen na eind 2011?<text:note text:id="ID-2011Z04058-d29e98" text:note-class="footnote"><text:note-citation text:label="1">1</text:note-citation><text:note-body><text:p>Brief Stichting Landschapsbeheer Zeeland  aan relaties,  25 februari 2011.</text:p></text:note-body></text:note>
               
            </text:p>
      <text:h text:outline-level="2" text:style-name="stuktitel">Antwoord 1
            </text:h>
      <text:p text:style-name="antwoord">In een persbericht van 15 februari heeft de provincie Zeeland aangegeven dat de voorgenomen rijksbezuinigingen voor Zeeland
               betekenen dat na 2011 geen nieuwe verplichtingen worden aangegaan voor onder meer subsidieverstrekking aan de Stichting Zeeuws
               Landschapsbeheer.
            </text:p>
      <text:h text:outline-level="2" text:style-name="stuktitel">Vraag 2
            </text:h>
      <text:p text:style-name="vraag">Is het waar dat eenzelfde soort scenario dreigt voor de andere provinciale takken van Landschapsbeheer Nederland door de bezuinigingen
               van dit kabinet? Zo nee, waarom niet? Zo ja, wat gaat u daar tegen ondernemen?
            </text:p>
      <text:h text:outline-level="2" text:style-name="stuktitel">Antwoord 2
            </text:h>
      <text:p text:style-name="antwoord">Ik ben in gesprek met de provincies over de decentralisatie van het natuur- en landschapsbeleid. In de nieuwe constellatie,
               na afronding van het traject, is het aan de provincies om te bepalen of en hoeveel subsidie zij blijven verstrekken aan de
               Stichtingen Landschapsbeheer.
            </text:p>
      <text:h text:outline-level="2" text:style-name="stuktitel">Vraag 3
            </text:h>
      <text:p text:style-name="antwoord">
               Hoe denkt u het voortbestaan van deze organisaties te kunnen garanderen als
               80 tot 90% van hun inkomsten verdwijnen?
            </text:p>
      <text:h text:outline-level="2" text:style-name="stuktitel">Antwoord 3
            </text:h>
      <text:p text:style-name="antwoord">Na decentralisatie van het landschapsbeheer is het aan de provincies om al dan niet gebruik te maken van de kennis en inzet
               van organisaties op het gebied van landschapsbeheer, en daarmee bij te dragen aan het voortbestaan van deze organisaties.
               Overigens kunnen ook andere publieke en private organisaties hieraan bijdragen.
            </text:p>
      <text:h text:outline-level="2" text:style-name="stuktitel">Vraag 4
            </text:h>
      <text:p text:style-name="vraag">Hoeveel boeren, die nu profiteren van de diensten van Landschapsbeheer Nederland bijvoorbeeld door controle op bacterievuur
               in meidoorns, aanleg of herstel van erfbeplanting, advies over cultuurhistorische elementen of onderhoud particuliere historische
               buitenplaatsen worden door deze bezuinigingen benadeeld?
            </text:p>
      <text:h text:outline-level="2" text:style-name="stuktitel">Antwoord 4
            </text:h>
      <text:p text:style-name="antwoord">Volgens Stichting Landschapsbeheer Nederland maken jaarlijks circa 10 000 boeren gebruik van hun diensten. Of en zo ja, hoeveel
               boeren hiervan door de bezuinigingen worden getroffen, valt echter niet te zeggen, aangezien dat mede afhangt van de manier
               waarop de provincies de bezuinigingen zullen opvangen.
            </text:p>
      <text:h text:outline-level="2" text:style-name="stuktitel">Vraag 5
            </text:h>
      <text:p text:style-name="vraag">Aangezien in Zeeland alleen 33 000 mensuren vrijwilligerswerk op losse schroeven staan door de bezuinigingen op Landschapsbeheer,
               kunt u inzichtelijk maken hoeveel gratis vrijwilligersuren verdwijnen als Landschapsbeheer Nederland niet meer zou bestaan?
            </text:p>
      <text:h text:outline-level="2" text:style-name="stuktitel">Antwoord 5
            </text:h>
      <text:p text:style-name="antwoord">De inzet van vrijwilligers bedroeg in het jaar 2009 circa 824 000 arbeidsuren, volgens gegevens van de Stichting Landschapsbeheer
               Nederland. In hoeverre deze vrijwilligersuren zullen verdwijnen, hangt mede af van de manier waarop de provincies het landschapsbeheer
               willen vormgeven.
            </text:p>
      <text:h text:outline-level="2" text:style-name="stuktitel">Vraag 6
            </text:h>
      <text:p text:style-name="vraag">Is het waar dat u het zo karakteristieke Nederlandse boerenlandschap zeer op prijs stelt? Zo ja, waarom initieert u dan bezuinigingen
               die noodzakelijk onderhoud hiervan wegbezuinigen? Accepteert u hiermee een verrommeling en verwaarlozing van het Nederlandse
               cultuurlandschap? Zo ja, tot in welke mate? Zo nee, wat is uw alternatieve plan om karakteristieke Nederlandse landschapselementen
               en boerencultuurlandschap te behouden en te onderhouden?
            </text:p>
      <text:h text:outline-level="2" text:style-name="stuktitel">Antwoord 6
            </text:h>
      <text:p text:style-name="antwoord">Ik stel het karakteristieke Nederlandse boerenlandschap bijzonder op prijs. Ik ben er van overtuigd dat de regio, samen met
               de grondeigenaren, goed in staat is om het landschap te onderhouden. Provincies en gemeenten kunnen hierin een belangrijke
               stimulerende rol spelen en daarbij gebruik maken van de inzet en instrumenten van andere betrokken organisaties. Ik denk bijvoorbeeld
               aan de waterschappen die bij de uitvoering van de Kaderrichtlijn Water tevens een bijdrage leveren aan het herstel van het
               landschap. Er zijn streekrekeningen en landschapsfondsen opgezet waarmee private financiering kan worden aangewend voor het
               landschap. Het aantal agrarische natuurverenigingen dat zich wil inzetten voor het landschap, is eveneens toegenomen.
            </text:p>
      <text:p text:style-name="antwoord">Het Gemeenschappelijk Landbouw Beleid na 2013 biedt in principe goede mogelijkheden om boeren via doelgerichte betalingen
               te vergoeden voor het uitvoeren van maatregelen, onder andere voor het landschap. Ik ga mijn best doen in Brussel om dat mogelijk
               te maken. Ik heb u over deze «vergroening» recent per brief van 8 maart over het Gemeenschappelijk Landbouwbeleid nog geïnformeerd,
               Kamerstuk 28 625, nr. 11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