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0</text:p>
      <text:p text:style-name="kamervragen">Vragen van het lid 
            Irrgang
            (SP) aan de minister van Buitenlandse Zaken over folteringen in Senegal (ingezonden 20 september 2010).
         </text:p>
      <text:p text:style-name="kamervragen">Antwoord van minister 
            Verhagen
            (Buitenlandse Zaken) (ontvangen 13 oktober 2010).
         </text:p>
      <text:h text:outline-level="2" text:style-name="stuktitel">Vraag 1
            </text:h>
      <text:p text:style-name="vraag">Wat is uw reactie op het bericht «Politie in Senegal foltert onbestraft»?<text:note text:id="ID-2010Z13144-d28e82" text:note-class="footnote"><text:note-citation text:label="1">1</text:note-citation><text:note-body><text:p> De Volkskrant, «Politie in Senegal foltert onbestraft» 16 september 2010 http://www.amnesty.org/en/library/asset/AFR49/001/2010/en/6dcdd964–211b-4269–9cab-32b9d6f28a99/afr490012010en.pdf</text:p></text:note-body></text:note>
               
            </text:p>
      <text:h text:outline-level="2" text:style-name="stuktitel">Antwoord 1
            </text:h>
      <text:p text:style-name="antwoord">De Nederlandse regering is bezorgd over dit bericht en zal deze zorg in de politieke dialoog met Senegal aan de orde stellen.
               Overigens heeft de regering van Senegal  tegengesproken dat er sprake zou zijn van straffeloosheid: aan alle in het rapport
               van Amnesty International genoemde zaken zou justitiële opvolging zijn gegeven door Senegal.
            </text:p>
      <text:h text:outline-level="2" text:style-name="stuktitel">Vraag 2
            </text:h>
      <text:p text:style-name="vraag">Vormen de bevindingen in het rapport voor u aanleiding om de begrotingssteun aan Senegal te heroverwegen? Kunt u uw antwoord
               toelichten?
            </text:p>
      <text:h text:outline-level="2" text:style-name="stuktitel">Antwoord 2
            </text:h>
      <text:p text:style-name="antwoord">De politieke dialoog met Senegal biedt op dit moment voldoende aanknopingspunten om met de regering van Senegal in gesprek
               te blijven over ontwikkelingen in het land, inclusief de mensenrechtensituatie. 
            </text:p>
      <text:h text:outline-level="2" text:style-name="stuktitel">Vraag 3
            </text:h>
      <text:p text:style-name="vraag">Kunt u deze vragen beantwoorden vóór het algemeen overleg begrotingssteun op 27 oktober a.s?</text:p>
      <text:h text:outline-level="2" text:style-name="stuktitel">Antwoord 3
            </text:h>
      <text:p text:style-name="antwoord">Met de beantwoording van deze vragen is hierbij aan dit verzoek vold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