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5</text:p>
      <text:p text:style-name="kamervragen">Vragen van het lid 
            Bashir
            (SP) aan de minister van Infrastructuur en Milieu over de ondertunneling van de A9 bij Amstelveen (ingezonden 21 februari
            2011).
         </text:p>
      <text:p text:style-name="kamervragen">Antwoord van minister 
            Schultz van Haegen-Maas Geesteranus
            (Infrastructuur en Milieu) (ontvangen 13 april 2011).
         </text:p>
      <text:h text:outline-level="2" text:style-name="stuktitel">Vraag 1
            </text:h>
      <text:p text:style-name="vraag">Wat is uw mening over het bericht dat Amstelveen het akkoord over de tunnel in de A9 opblaast?<text:note text:id="ID-2011Z03579-d29e98" text:note-class="footnote"><text:note-citation text:label="1">1</text:note-citation><text:note-body><text:p>Het Parool, 16 februari 2011.</text:p></text:note-body></text:note>
               
            </text:p>
      <text:h text:outline-level="2" text:style-name="stuktitel">Antwoord 1
            </text:h>
      <text:p text:style-name="antwoord">Zoals uit de bestuursovereenkomst blijkt kan Amstelveen niet eenzijdig de bestuursovereenkomst over het Stroomlijnalternatief
               planstudie SAA van 29 oktober 2007 opzeggen. De gemeente Amstelveen heeft aan mij aangegeven met de betrokken partijen opnieuw
               te willen onderhandelen over de hoogte van de bijdrage van Amstelveen.
            </text:p>
      <text:h text:outline-level="2" text:style-name="stuktitel">Vraag 2
            </text:h>
      <text:p text:style-name="vraag">Kunt u aangeven hoe de uitspraken van het Amstelveense stadsbestuur over de economische crisis en de dalende huizenprijzen
               zich verhouden tot uw eerdere opmerking dat de netto investering van Amstelveen uitkomt op 0 euro?<text:note text:id="ID-2011Z03579-d29e121" text:note-class="footnote"><text:note-citation text:label="2">2</text:note-citation><text:note-body><text:p>Lijst van vragen en antwoorden 10 december 2007 (Kamerstuk 31 089, nr. 9).
               </text:p></text:note-body></text:note> Deelt u de opvatting van de gemeente Amstelveen dat zij een bijdrage van 100 miljoen niet kan opbrengen omdat zij dit niet
               meer terugverdienen?
            </text:p>
      <text:h text:outline-level="2" text:style-name="stuktitel">Antwoord 2
            </text:h>
      <text:p text:style-name="antwoord">Amstelveen wil door middel van gebiedsontwikkeling rond de A9 hun bijdrage aan de tunnel financieren. Inmiddels heeft Amstelveen
               aangegeven dat door diverse recente ontwikkelingen de gebiedsontwikkeling minder zal gaan opbrengen dan eerder verwacht. Ik
               kan op basis van de mij beschikbare informatie geen goed beeld vormen over de recente verwachtingen ten aanzien van de opbrengsten
               van de gebiedsontwikkeling in zijn huidige vorm. Ik doe hier dus ook geen uitspraken over.
            </text:p>
      <text:h text:outline-level="2" text:style-name="stuktitel">Vraag 3
            </text:h>
      <text:p text:style-name="vraag">Is het feitelijk mogelijk dat de Stroomlijnovereenkomst<text:note text:id="ID-2011Z03579-d29e144" text:note-class="footnote"><text:note-citation text:label="3">3</text:note-citation><text:note-body><text:p>Stroomlijnovereenkomst 12 oktober 2007 (31 089, nr. 6).
               </text:p></text:note-body></text:note> opgezegd wordt doordat één van de ondertekenende partijen zich terugtrekt? Zo ja, wat betekent de (eventuele) terugtrekking
               van Amstelveen voor het restant van deze overeenkomst? Zo nee, hoe kunnen nieuwe inzichten dan tot nieuwe maatregelen leiden?
            </text:p>
      <text:h text:outline-level="2" text:style-name="stuktitel">Antwoord 3
            </text:h>
      <text:p text:style-name="antwoord">Zoals ook uit mijn antwoord op vraag 1 blijkt, kan Amstelveen niet eenzijdig de bestuursovereenkomst over het Stroomlijnalternatief
               planstudie SAA van 29 oktober 2007 opzeggen. Wel kan de bestuursovereenkomst worden aangepast indien alle betrokken partijen
               het hier over eens zijn.
            </text:p>
      <text:h text:outline-level="2" text:style-name="stuktitel">Vraag 4
            </text:h>
      <text:p text:style-name="vraag">Deelt u het uitgangspunt dat waar het Rijkswegen betreft het ook een Rijksverantwoordelijkheid is om te zorgen voor een goede
               inpassing? Zo nee, waarom niet? Zo ja, hoe gaat u zorgen voor de gewenste inpassing nu Amstelveen niet bereid is om 100 miljoen
               euro mee te betalen?
            </text:p>
      <text:h text:outline-level="2" text:style-name="stuktitel">Antwoord 4
            </text:h>
      <text:p text:style-name="antwoord">Het is een rijksverantwoordelijkheid om bij rijksinfrastructuurprojecten voor een zodanige inpassing te zorgen dat aan de
               wettelijk verplichte milieunormen wordt voldaan. Volgens het Regeerakkoord betaalt het Rijk bij de inpassing van rijksinfrastructuur
               alleen de meest kosteneffectieve maatregelen om te voldoen aan de wettelijke vereisten. Daarnaast staat er in het Regeerakkoord
               dat er afspraken komen met provincies en grote gemeenten over het meebetalen aan infrastructuur, in elk geval voor bovenwettelijke
               inpassingen. Ten aanzien van de tunnel in de A9 zijn in een bestuursovereenkomst de oplossingsrichting en de  kostenverdeling
               vastgelegd. Vooralsnog zie ik geen aanleiding om deze bestuursovereenkomst te herzien.
            </text:p>
      <text:h text:outline-level="2" text:style-name="stuktitel">Vraag 5
            </text:h>
      <text:p text:style-name="vraag">Deelt u de mening dat een wegverbreding zonder een goede inpassing geen doorgang kan vinden? Zo nee, waarom niet? Zo ja, welke
               vertraging loopt de wegverbreding nu op?
            </text:p>
      <text:h text:outline-level="2" text:style-name="stuktitel">Antwoord 5
            </text:h>
      <text:p text:style-name="antwoord">Ik ben van mening dat de inwoners van Nederland een inpassing dienen te krijgen die voldoet aan de wettelijke (milieu)normen.
               Het ontwerp van de tunnel in de A9 door Amstelveen voldoet hier ruimschoots aan. De discussie met de gemeente Amstelveen richt
               zich op de hoogte van de financiële bijdrage van Amstelveen aan de tunnel in de A9. Daarom beïnvloed deze discussie de planning
               van het project niet.
            </text:p>
      <text:h text:outline-level="2" text:style-name="stuktitel">Vraag 6
            </text:h>
      <text:p text:style-name="vraag">Kunt u bevestigen dat u zich onverkort houdt aan het Meest Milieuvriendelijke Alternatief,  zodat de ruimtelijke kwaliteit
               en de leefbaarheid in Amstelveen verbeteren?<text:note text:id="ID-2011Z03579-d29e189" text:note-class="footnote"><text:note-citation text:label="4">4</text:note-citation><text:note-body><text:p>Kamerstuk 31 089, nr. 22.
                  
               </text:p></text:note-body></text:note> Zo nee, waarom niet?
            </text:p>
      <text:h text:outline-level="2" text:style-name="stuktitel">Antwoord 6
            </text:h>
      <text:p text:style-name="antwoord">Zoals uit mijn eerdere antwoorden ook blijkt, ben ik zoals de zaken er nu voor liggen niet voornemens om in te zetten op een
               aanpassing van de huidige afspraken in de Bestuursovereenkomst.
            </text:p>
      <text:h text:outline-level="2" text:style-name="stuktitel">Vraag 7
            </text:h>
      <text:p text:style-name="vraag">Kunt u de bewoners in Amstelveen garanderen dat er geen wegverbreding van de A9 komt die tot meer overlast leidt? Zo nee,
               waarom niet?
            </text:p>
      <text:h text:outline-level="2" text:style-name="stuktitel">Antwoord 7
            </text:h>
      <text:p text:style-name="antwoord">De nieuwe tunnel in de A9 betekent een grote verbetering van de leefbaarheid in Amstelveen. Veel mensen in Amstelveen zullen
               profiteren van het feit dat de A9 straks niet meer dwars door Amstelveen loopt. Echter bij een project met de omvang van de
               Wegverbreding Schiphol-Amsterdam-Almere kan ik niet garanderen dat niemand er op achteruit zal gaan. Uiteraard wordt aan de
               wettelijke vereisten vol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