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94</text:p>
      <text:p text:style-name="kamervragen">Vragen van het lid 
            Bashir
            (SP) aan de minister van Infrastructuur en Milieu over een levensgevaarlijk mysterieus reclamebord langs de A4 bij Leiderdorp
            (ingezonden 22 februari 2011).
         </text:p>
      <text:p text:style-name="kamervragen">Antwoord van minister 
            Schultz van Haegen-Maas Geesteranus
            (Infrastructuur en Milieu) (ontvangen 13 april 2011).
         </text:p>
      <text:h text:outline-level="2" text:style-name="stuktitel">Vraag 1
            </text:h>
      <text:p text:style-name="vraag">Bent u op de hoogte van het feit dat op dit moment langs de rijksweg A4 bij Leiderdorp een mysterieus reclamebord met zwarte
               en witte vlakken staat, een zogeheten Quick Response-code?<text:note text:id="ID-2011Z03665-d29e98" text:note-class="footnote"><text:note-citation text:label="1">1</text:note-citation><text:note-body><text:p>RTV West, TV West Nieuws, 17 februari 2011.</text:p></text:note-body></text:note>
               
            </text:p>
      <text:h text:outline-level="2" text:style-name="stuktitel">Antwoord 1
            </text:h>
      <text:p text:style-name="antwoord">Ja.</text:p>
      <text:h text:outline-level="2" text:style-name="stuktitel">Vraag 2
            </text:h>
      <text:p text:style-name="vraag">Wat vindt u ervan dat deze code alleen met een smartphone ontcijferd kan worden en dat rijdende automobilisten de telefoon
               moeten pakken om de boodschap te ontcijferen? Deelt u de mening dat dit tot levensgevaarlijke situaties kan leiden?
            </text:p>
      <text:h text:outline-level="2" text:style-name="stuktitel">Antwoord 2
            </text:h>
      <text:p text:style-name="antwoord">Rijkswaterstaat hanteert als richtlijn dat een object wat niet relevant is voor de rijtaak de aandacht maximaal twee seconden
               mag vasthouden.
            </text:p>
      <text:p text:style-name="antwoord">Wanneer een bestuurder besluit een foto van dit object te maken wordt in de eerste plaats de regel betreffende het gebruik
               van een mobiele telefoon in de auto overtreden. Daarnaast zal naar alle waarschijnlijkheid de aandacht meer dan twee seconde
               van het verkeer zijn afgeleid waardoor de verkeersveiligheid negatief beïnvloed kan worden.
            </text:p>
      <text:h text:outline-level="2" text:style-name="stuktitel">Vraag 3
            </text:h>
      <text:p text:style-name="vraag">Deelt u de mening dat dit soort borden niet langs een (autosnel-)weg hoort? Zo nee, waarom niet?</text:p>
      <text:h text:outline-level="2" text:style-name="stuktitel">Antwoord 3
            </text:h>
      <text:p text:style-name="antwoord">Gelet op hetgeen ik aangeef in mijn antwoord op vraag twee ben ik van mening dat dit bord niet thuis hoort langs de snelweg.</text:p>
      <text:h text:outline-level="2" text:style-name="stuktitel">Vraag 4
            </text:h>
      <text:p text:style-name="vraag">Bent u bereid om onmiddellijk actie te ondernemen en dit bord vandaag nog (te laten) verwijderen? Zo nee, waarom niet?</text:p>
      <text:h text:outline-level="2" text:style-name="stuktitel">Antwoord 4
            </text:h>
      <text:p text:style-name="antwoord">Aangezien het bord op het grondgebied van de gemeente Leiderdorp staat heb ik geen bevoegdheid om dit bord te verwijderen.
               Desondanks heb ik de eigenaar van het bord, ontwikkelaar Bohemen, bereid gevonden om het bord te verwijderen.
            </text:p>
      <text:h text:outline-level="2" text:style-name="stuktitel">Vraag 5
            </text:h>
      <text:p text:style-name="vraag">Hoe gaat u in de toekomst voorkomen dat borden als deze langs de (autosnel-)wegen geplaatst worden?</text:p>
      <text:h text:outline-level="2" text:style-name="stuktitel">Antwoord 5
            </text:h>
      <text:p text:style-name="antwoord">Het staande beleid van Rijkswaterstaat is dat er geen commerciële uitingen zijn toegestaan binnen de eigen beheergrenzen.
               Een uitzondering hierop vormen borden met een vooraanduiding voor tankstations en de merkaanduiding. Gemeenten zijn verantwoordelijk
               voor de plaatsing van objecten op het eigen grondgebied.
            </text:p>
      <text:p text:style-name="antwoord">Binnen mijn departement wordt momenteel gewerkt aan een beleidskader «afleiding». Dit kader beschrijft criteria om van (geplande)
               objecten langs auto(snel) snelwegen vast te stellen of zij de verkeersveiligheid negatief kunnen beïnvloeden. Met objecten
               worden in dit kader o.a. gebouwen, windturbines, billboards en kunstobjecten bedoeld. Wanneer objecten de verkeersveiligheid
               negatief kunnen beïnvloeden is dit een grond voor Rijkswaterstaat om een aanvraag voor een vergunning te weigeren. Wanneer
               het object buiten het beheergebied van Rijkswaterstaat wordt gerealiseerd, zoals in deze casus het geval is, zal dit beleidskader
               worden gebruikt om een standpunt in te nemen richting de betreffende decentrale overheid.
            </text:p>
      <text:p text:style-name="antwoord">Dit beleidskader zal besproken worden met de VNG en mijn verwachting is dat het rond de zomer wordt vastgesteld waarna het
               aan alle gemeenten over wiens grondgebied een auto (snel) weg loopt wordt aangeb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