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3</text:p>
      <text:p text:style-name="kamervragen">Vragen van de leden 
            Van Bommel
            (SP), 
            Voordewind
            (ChristenUnie) en 
            El Fassed
            (GroenLinks) aan de ministers van Buitenlandse Zaken en Defensie over ontvoering van dorpelingen in Rawagedeh op 9 december
            1947 (ingezonden 17 november 2010).
         </text:p>
      <text:p text:style-name="kamervragen">Nader antwoord van minister 
            Rosenthal
            (Buitenlandse Zaken) (ontvangen 13 april 2011). Zie ook Aanhangsel Handelingen, vergaderjaar 2010–2011, nr. 800.
         </text:p>
      <text:h text:outline-level="2" text:style-name="stuktitel">Vraag 1
            </text:h>
      <text:p text:style-name="vraag">Kunt u bevestigen of uitsluiten dat leden van de Nederlandse krijgsmacht op 9 december 1947 tijdens acties in Rawagedeh, Indonesië,
               waarbij honderden dorpelingen werden geëxecuteerd, ook vijf mannen en jongens hebben ontvoerd?<text:note text:id="ID-2010Z16951-d28e88" text:note-class="footnote"><text:note-citation text:label="1">1</text:note-citation><text:note-body><text:p> Verklaring van het KUKB (Komite Utang Kehormatan Belanda) tijdens bijenkomst in bijzondere procedure in de Tweede Kamer,
                  d.d. 9 november 2010. De vijf personen zijn Karmini op dat moment 40 jaar; Siot, 32 jaar; Saleh, 18 jaar; Kori, 17 jaar en
                  Selih, 16 jaar.
               </text:p></text:note-body></text:note>
               
            </text:p>
      <text:h text:outline-level="2" text:style-name="stuktitel">Vraag 2
            </text:h>
      <text:p text:style-name="vraag">Bent u bereid onderzoek te doen naar het bericht over de ontvoering van deze mensen en uw informatie over het lot van deze
               mensen aan de Kamer voor te leggen? Indien nee, waarom niet? 
            </text:p>
      <text:h text:outline-level="2" text:style-name="stuktitel">Vraag 3
            </text:h>
      <text:p text:style-name="vraag">Bent u bereid de Kamer te informeren vóór de behandeling van de begroting voor Buitenlandse Zaken, de week van 14 december?</text:p>
      <text:h text:outline-level="2" text:style-name="kamervraagopmerking_kop">Nader antwoord
            </text:h>
      <text:p text:style-name="kamervraagopmerking">Graag bied ik u hierbij, mede namens de minister van Defensie, afschrift aan van een brief van mijn ministerie aan het Komite
               Utang Kehormatan Belanda inzake de vermeende ontvoering van dorpelingen in Rawagedeh op 9 december 1947.<text:note text:id="ID-2193-d29e93" text:note-class="footnote"><text:note-citation text:label="1">1</text:note-citation><text:note-body><text:p>Ter inzage gelegd bij het Centraal Informatiepunt Tweede Kamer.</text:p></text:note-body></text:note>
               
            </text:p>
      <text:p text:style-name="kamervraagopmerking">Dit antwoord betreft een aanvulling op mijn beantwoording, mede namens de minister van Defensie, op schriftelijke vragen gesteld
               door de leden Van Bommel (SP), Voordewind (ChristenUnie) en El Fassed (GroenLinks) aan de minister van Buitenlandse Zaken
               over ontvoering van dorpelingen in Rawagedeh op 9 december 1947. Deze vragen werden ingezonden op 17 november 2010 en beantwoord
               op 15 december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