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0</text:p>
      <text:p text:style-name="kamervragen">Vragen van het lid 
            Braakhuis
            (GroenLinks) aan de minister van Financiën over het alternatieve voorstel van de Nederlandse Vereniging van Banken en de verzekeraars
            voor tophypotheken (ingezonden 8 februari 2011).
         </text:p>
      <text:p text:style-name="kamervragen">Antwoord van minister 
            De Jager
            (Financiën), mede namens de minister van Binnenlandse Zaken en Koninkrijksrelaties (ontvangen 12 april 2011).
         </text:p>
      <text:h text:outline-level="2" text:style-name="stuktitel">Vraag 1
            </text:h>
      <text:p text:style-name="vraag">Heeft u kennisgenomen van het artikel «Helft hypotheken moet afgelost?<text:note text:id="ID-2011Z02438-d28e98" text:note-class="footnote"><text:note-citation text:label="1">1</text:note-citation><text:note-body><text:p>Financieele Dagblad «Helft hypotheken moet afgelost», 3 februari 2011.</text:p></text:note-body></text:note>
               
            </text:p>
      <text:h text:outline-level="2" text:style-name="stuktitel">Antwoord 1
            </text:h>
      <text:p text:style-name="antwoord">Ja.</text:p>
      <text:h text:outline-level="2" text:style-name="stuktitel">Vraag 2
            </text:h>
      <text:p text:style-name="vraag">Deelt u de mening van de Autoriteit Financiële Markten dat er geen onverantwoorde kredieten mogen worden verstrekt?</text:p>
      <text:h text:outline-level="2" text:style-name="stuktitel">Antwoord 2
            </text:h>
      <text:p text:style-name="antwoord">Ja.</text:p>
      <text:h text:outline-level="2" text:style-name="stuktitel">Vraag 3
            </text:h>
      <text:p text:style-name="vraag">Deelt u ons beeld dat de betalingsproblemen die tot gedwongen verkoop van huizen leiden zich met name voordoen bij de lagere
               huizenprijzen die nog vallen onder de NHG-norm?
            </text:p>
      <text:h text:outline-level="2" text:style-name="stuktitel">Antwoord 3
            </text:h>
      <text:p text:style-name="antwoord">De meeste woningen die gedwongen worden verkocht hebben een prijs die onder de kostengrens van de NHG ligt. Er werden in 2010
               in totaliteit 2 086 huizen gedwongen verkocht op veilingen, waarvan 400 onder NHG. Volgens gegevens van het Kadaster valt
               zo’n 80% van de geveilde woningen binnen de prijscategorie tot € 200 000 en 90% binnen de prijscategorie tot € 250 000.
            </text:p>
      <text:h text:outline-level="2" text:style-name="stuktitel">Vraag 4
            </text:h>
      <text:p text:style-name="vraag">Weet u dat de NHG als norm stelt dat de helft van de hypotheek moet worden afgelost binnen een looptijd van 30 jaar?</text:p>
      <text:h text:outline-level="2" text:style-name="stuktitel">Antwoord 4
            </text:h>
      <text:p text:style-name="antwoord">Ja.</text:p>
      <text:h text:outline-level="2" text:style-name="stuktitel">Vraag 5
            </text:h>
      <text:p text:style-name="vraag">Wat vindt u ervan dat banken en verzekeraars hebben aangedrongen op uitstel van regelgeving omdat zij met een alternatief
               plan zouden komen en dat zij nu de bestaande NHG-normen als oplossing presenteren?
            </text:p>
      <text:h text:outline-level="2" text:style-name="stuktitel">Antwoord 5
            </text:h>
      <text:p text:style-name="antwoord">De NVB heeft mij een Gedragscode Hypothecaire Financieringen doen toegekomen welke door bancaire sector en het Verbond van
               Verzekeraars wordt onderschreven. Ik ben, mede na onderhoud met de Autoriteit Financiële Markten, van mening dat deze nieuwe
               gedragscode een vergelijkbaar niveau van consumentenbescherming biedt als het besluit toetskader hypothecaire kredietverlening.
               De banken hebben overigens niet NHG- normen als oplossing gepresenteerd. Zij hebben echter wel een bepaling opgenomen in de
               gedragscode waarbij ook maar maximaal 50% van de marktwaarde van de woning aflossingsvrij geleend mag worden.
            </text:p>
      <text:h text:outline-level="2" text:style-name="stuktitel">Vraag 6
            </text:h>
      <text:p text:style-name="vraag">Tot hoeveel onnodige huizenverkopen heeft dit uitstel geleid?</text:p>
      <text:h text:outline-level="2" text:style-name="stuktitel">Antwoord 6
            </text:h>
      <text:p text:style-name="antwoord">Er is mij geen relatie tussen het aantal huisverkopen en het invoeren van de aangescherpte hypotheekregels beke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