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9</text:p>
      <text:p text:style-name="kamervragen">Vragen van het lid 
            Van Bommel
            (SP) aan de minister van Buitenlandse Zaken over dood Molukse activist (ingezonden 16 september 2010).
         </text:p>
      <text:p text:style-name="kamervragen">Antwoord van minister 
            Verhagen
            (Buitenlandse Zaken) (ontvangen 13 oktober 2010).
         </text:p>
      <text:h text:outline-level="2" text:style-name="stuktitel">Vraag 1
            </text:h>
      <text:p text:style-name="vraag">Hebt u kennisgenomen van het overlijden van Yusuf Sipakoly, een Molukse politieke activist, in de Nania-gevangenis van Ambon?
               Is u bekend wat de doodsoorzaak van Sipakoly is? Is het waar dat het ontbreken van gevraagde medische zorg door de Indonesische
               autoriteiten aan zijn dood heeft bijgedragen?<text:note text:id="ID-2010Z12973-d28e82" text:note-class="footnote"><text:note-citation text:label="1">1</text:note-citation><text:note-body><text:p> «INDONESIA: Authorities must hold inquiry into death of Maluku political activist, 13 September 2010 AMNESTY INTERNATIONAL PUBLIC STATEMENT. AI Index: ASA 21/023/2010. Zie ook «INDONESIA:  End criminalization of peaceful political activities in Maluku» verklaring AMNESTY INTERNATIONAL,
                  AI Index: ASA 21/017/2010
               </text:p></text:note-body></text:note>
               
            </text:p>
      <text:h text:outline-level="2" text:style-name="stuktitel">Antwoord 1
            </text:h>
      <text:p text:style-name="antwoord">Ik heb met zorg kennisgenomen van het bericht van het overlijden van Yusuf Sapakoly. De exacte omstandigheden van zijn dood
               zijn mij niet bekend. De resultaten van het officiële politieonderzoek naar zijn overlijden zullen naar verwachting meer duidelijkheid
               geven. 
            </text:p>
      <text:h text:outline-level="2" text:style-name="stuktitel">Vraag 2
            </text:h>
      <text:p text:style-name="vraag">Is het waar dat de Indonesische politie een onderzoek heeft ingesteld naar mishandeling of marteling door de antiterrorisme-eenheid
               Densus 88, die wellicht verantwoordelijk is voor de dood van Sipakoly?<text:note text:id="ID-2010Z12973-d28e103" text:note-class="footnote"><text:note-citation text:label="2">2</text:note-citation><text:note-body><text:p>  «Onderzoek naar marteling Molukken», Trouw 15 september 2010.</text:p></text:note-body></text:note> Indien nee, bent u alsnog bereid er bij Indonesië op aan te dringen een dergelijk onderzoek te bevorderen?<text:note text:id="ID-2010Z12973-d28e113" text:note-class="footnote"><text:note-citation text:label="3">3</text:note-citation><text:note-body><text:p> 
                  Aanhangsel Handelingen vergaderjaar 2009–2010, nr. 3009, en Aanhangsel Handelingen vergaderjaar 2007–2008, nr. 3096.
               </text:p></text:note-body></text:note>
               
            </text:p>
      <text:h text:outline-level="2" text:style-name="stuktitel">Antwoord 2
            </text:h>
      <text:p text:style-name="antwoord">Zie mijn antwoord op vraag 1.</text:p>
      <text:h text:outline-level="2" text:style-name="stuktitel">Vraag 3
            </text:h>
      <text:p text:style-name="vraag">Is het waar dat andere politieke gevangenen, zoals Johan Teterissa, de leider van de Molukse dansgroep, in een slechte gezondheidstoestand
               zouden verkeren als gevolg van hardhandig optreden door de politie? Bent u bereid erop aan te dringen deze medische zorg te
               laten verzorgen? Indien nee, waarom niet?
            </text:p>
      <text:h text:outline-level="2" text:style-name="stuktitel">Antwoord 3
            </text:h>
      <text:p text:style-name="antwoord">Ik ben bekend met berichten in de media dat diverse andere gevangenen met gezondheidsproblemen kampen. Nederland heeft hiervoor
               regelmatig aandacht gevraagd in contacten met de Indonesische autoriteiten en zal dat ook blijven doen. 
            </text:p>
      <text:h text:outline-level="2" text:style-name="stuktitel">Vraag 4
            </text:h>
      <text:p text:style-name="vraag">Herinnert u zich Kamervragen waarin werd gevraagd om een onderzoek naar het gedrag van Densus 88? Deelt u de mening dat antiterrorisme-eenheden
               niet mogen worden ingezet tegen geweldloze activisten? Indien nee, waarom niet?<text:note text:id="ID-2010Z12973-d28e145" text:note-class="footnote"><text:note-citation text:label="4">4</text:note-citation><text:note-body><text:p> Idem.</text:p></text:note-body></text:note>
               
            </text:p>
      <text:h text:outline-level="2" text:style-name="stuktitel">Antwoord 4
            </text:h>
      <text:p text:style-name="antwoord">Ja. Ik ben van mening dat uiterste terughoudendheid moet worden betracht met de toepassing van geweld.</text:p>
      <text:h text:outline-level="2" text:style-name="stuktitel">Vraag 5
            </text:h>
      <text:p text:style-name="vraag">Deelt u de mening dat de politieke gevangenen vrij moeten zijn voordat president Yudhoyono op 6 oktober 2010 voor een staatsbezoek
               naar Nederland komt? Indien nee, waarom niet? Op welke wijze denkt u de kwestie van politieke gevangenen aan de orde te stellen?
               Kunt u dat toelichten?
            </text:p>
      <text:h text:outline-level="2" text:style-name="stuktitel">Antwoord 5
            </text:h>
      <text:p text:style-name="antwoord">Nederland staat voor de vrijheid van meningsuiting en probeert waar mogelijk, bilateraal of multilateraal, op te komen voor
               personen die voor het vreedzaam uiten van hun mening worden gestraft of gevangen genomen. Ik heb hierover regelmatig gesproken
               met de Indonesische minister van Buitenlandse Zaken en ook op hoogambtelijk niveau is hiervoor regelmatig aandacht gevraagd.
               
            </text:p>
      <text:h text:outline-level="2" text:style-name="stuktitel">Vraag 6
            </text:h>
      <text:p text:style-name="vraag">Bent u bereid deze vragen vóór 6 oktober 2010, de dag van aankomst van de Indonesische president Yudhoyono, te beantwoorden?</text:p>
      <text:h text:outline-level="2" text:style-name="stuktitel">Antwoord 6
            </text:h>
      <text:p text:style-name="antwoord">Neen. 6 Oktober was niet mogelijk, de beantwoording vindt wel plaats voor de aankomst van de presiden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