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7</text:p>
      <text:p text:style-name="kamervragen">Vragen van de leden 
            Van der Burg
            en 
            Bosman
            (beiden VVD) aan de minister van Binnenlandse Zaken en Koninkrijksrelaties over problemen omtrent het aanvragen van een DigiD
            op de BES-eilanden (ingezonden 18 maart 2011).
         </text:p>
      <text:p text:style-name="kamervragen">Antwoord van minister 
            Donner
            (Binnenlandse Zaken en Koninkrijksrelaties) (ontvangen 12 april 2011).
         </text:p>
      <text:h text:outline-level="2" text:style-name="stuktitel">Vraag 1
            </text:h>
      <text:p text:style-name="vraag">Is het waar dat Nederlandse inwoners van Bonaire, Sint Eustasius en Saba (BES-eilanden) geen DidiD-account kunnen aanmaken
               en dus geen gebruik kunnen maken van de diensten van DigiD?
            </text:p>
      <text:h text:outline-level="2" text:style-name="stuktitel">Antwoord 1
            </text:h>
      <text:p text:style-name="antwoord">Ja.</text:p>
      <text:h text:outline-level="2" text:style-name="stuktitel">Vraag 2
            </text:h>
      <text:p text:style-name="vraag">Kunt u aangeven waarom Nederlandse inwoners van de BES-eilanden geen DigiD-account kunnen aanvragen?</text:p>
      <text:h text:outline-level="2" text:style-name="stuktitel">Antwoord 2
            </text:h>
      <text:p text:style-name="antwoord">De werking van DigiD is gebaseerd op het BSN en het adresgegeven van de GBA. Naast dat bij het aanvragen van een DigiD de
               inlogcode naar het GBA-adres van de aanvrager wordt gestuurd, wordt na authenticatie van de burger bij transactie met overheidsdiensten
               het BSN teruggegeven. Op dit moment bestaat in Caribisch Nederland het BSN nog niet.
            </text:p>
      <text:h text:outline-level="2" text:style-name="stuktitel">Vraag 3
            </text:h>
      <text:p text:style-name="vraag">Is het waar dat het ministerie van Binnenlandse Zaken en Koninkrijksrelaties  al een werkende link heeft tussen de GBA en
               het PIVA-systeem, het GBA-equivalent van Caribisch Nederland? Zo nee, kunt u aangeven of hier snel verandering in komt? Zo
               ja, kunt u aangeven welke andere technische obstakels bestaan voor het uitwisselen van relevante informatie voor de aanvraag
               van DigiD?
            </text:p>
      <text:h text:outline-level="2" text:style-name="stuktitel">Antwoord 3
            </text:h>
      <text:p text:style-name="antwoord">Nee, er is geen werkende link tussen de GBA en PIVA. Tussen de GBA en PIVA bestaat wel al jaren de zogeheten PIVA-GBA-Koppeling
               of PGK-module. Deze – beperkte – technische voorziening ondersteunt de uitwisseling van persoonsgegevens bij migraties tussen
               de verschillende delen van het Koninkrijk. Sinds 10 oktober 2010 is daarnaast een verstrekkingenvoorziening in werking gesteld,
               de PIVA-V. Deze voorziening maakt verstrekking van persoonsgegevens mogelijk uit de bevolkingsadministraties van Bonaire,
               Sint Eustatius en Saba aan Nederlandse overheidsorganen. Hiermee is de techniek voorhanden om persoonsgegevens voor DigiD
               beschikbaar te maken. Echter, zoals onder 2 aangegeven, bestaat het voor DigiD essentiële persoonsgegeven BSN niet in Caribisch
               Nederland.
            </text:p>
      <text:h text:outline-level="2" text:style-name="stuktitel">Vraag 4
            </text:h>
      <text:p text:style-name="vraag">Deelt u de mening dat het wenselijk is dat Nederlanders op de BES-eilanden over een DigiD-account moeten kunnen beschikken,
               zodat zij van dezelfde diensten van de overheid gebruik kunnen maken als Nederlanders in Nederland? Zo nee, waarom niet?
            </text:p>
      <text:h text:outline-level="2" text:style-name="stuktitel">Antwoord 4
            </text:h>
      <text:p text:style-name="antwoord">Die mening deel ik niet. Met Caribisch Nederland is afgesproken bij de overgang zoveel mogelijk de Nederlands-Antilliaanse
               systematiek te behouden en pas op termijn zoveel mogelijk over te gaan naar de Nederlandse systematiek. Het voert te ver om
               op dit moment al te bepalen of de DigiD systematiek op termijn zal worden ingevoerd of niet.
            </text:p>
      <text:h text:outline-level="2" text:style-name="stuktitel">Vraag 5
            </text:h>
      <text:p text:style-name="vraag">Kunt u aangeven binnen welke termijn u dit probleem voor Nederlanders op de BES-eilanden kunt oplossen?</text:p>
      <text:h text:outline-level="2" text:style-name="stuktitel">Antwoord 5
            </text:h>
      <text:p text:style-name="antwoord">Momenteel onderzoek ik de mogelijkheden om aan de wensen tot het gebruik van DigiD van niet-ingezetenen tegemoet te komen.
               Daar waar de overheid beschikt over betrouwbare adresgegevens, zoals van de klanten van de Sociale Verzekeringsbank (SVB),
               is gekozen voor uitgifte per post. Voor de overige groep is het noodzakelijk dat hun identiteit deugdelijk wordt vastgesteld.
               Om die reden wordt gekeken naar balieuitgifte. Deze voorziening biedt het vooruitzicht dat straks iedereen die een zodanige
               relatie heeft met de Nederlandse overheid, dat het gewenst is dat hij of zij over een DigiD beschikt, via DigiD zijn zaken
               digitaal kan afhandelen met verschillende overheidsinstellingen.
            </text:p>
      <text:p text:style-name="antwoord">De functionaliteit van balieuitgifte laat ik momenteel inbouwen in DigiD. Deze technische aanpassing zal naar verwachting
               begin 2012 voltooid zijn. Daarnaast verwacht ik begin 2012, in overleg met (grens)gemeentes en het ministerie van Buitenlandse
               Zaken, één of meerdere geschikte locaties te hebben gevonden voor een proef met balieuitgifte. Ik denk daarom dat de eerste
               balieuitgifte voor niet-ingezetenen in de eerste helft van 2012 in proefvorm zal kunnen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