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5</text:p>
      <text:p text:style-name="kamervragen">Vragen van de leden 
            Koppejan
            en 
            Verburg
            (beiden CDA) aan de staatssecretaris en de minister van Economische Zaken, Landbouw en Innovatie over Maatschappelijk Verantwoord
            Ondernemen (ingezonden 15 maart 2011).
         </text:p>
      <text:p text:style-name="kamervragen">Antwoord van staatssecretaris 
            Bleker
            (Economische Zaken, Landbouw en Innovatie), mede namens de  minister van Economische Zaken, Landbouw en Innovatie (ontvangen
            12 april 2011).
         </text:p>
      <text:h text:outline-level="2" text:style-name="stuktitel">Vraag 1
            </text:h>
      <text:p text:style-name="vraag">Kunt u uiteenzetten in welke beleidsstukken die zijn verschenen sinds het aantreden van dit kabinet, er specifiek aandacht
               is besteed aan Maatschappelijk Verantwoord Ondernemen (MVO)?
            </text:p>
      <text:h text:outline-level="2" text:style-name="stuktitel">Antwoord 1
            </text:h>
      <text:p text:style-name="antwoord">Het regeerakkoord stelt over MVO: «Maatschappelijk verantwoord ondernemen is belangrijk. Ondernemingen tonen aandacht voor mensen,
               milieu en maatschappij. Het gaat hierbij onder meer om de belangen van alle betrokkenen, met inbegrip van de aandeelhouders,
               om continuïteit en duurzaamheid, zowel ten aanzien van de omgeving, de klant en het product».
            </text:p>
      <text:p text:style-name="antwoord">Daarnaast zijn er sinds het aantreden van het kabinet brieven verstuurd over onder meer de herkomst van kolen uit Nederlandse
               energiecentrales, de evaluatie van het NCP, de resultaten van de Transparantiebenchmark 2010, de evaluatie van de stichting
               MVO Nederland en de kabinetsreactie op het Castermans-rapport<text:note text:id="ID-2185-d29e111" text:note-class="footnote"><text:note-citation text:label="1">1</text:note-citation><text:note-body><text:p> Tweede Kamer, Vergaderjaar 2010–2011, Kamerstukken 26 485, nr. 100, 101, 102, 103 en 105.
               </text:p></text:note-body></text:note>.
            </text:p>
      <text:h text:outline-level="2" text:style-name="stuktitel">Vraag 2, 3
            </text:h>
      <text:p text:style-name="vraag">In de «Bedrijfslevenbrief» (Kamerstuk 32 637, nr. 1)  wordt duurzaamheid als één van de toetsingskaders gehanteerd; in hoeverre valt hier ook MVO onder? Vallen ook sociale aspecten,
               zoals het respecteren van de normen van de International Labour Organisation (ILO) en andere mensenrechten onder de definitie
               van duurzaamheid die het kabinet hanteert?
            </text:p>
      <text:p text:style-name="vraag">In hoeverre wordt het tot op heden gevoerde beleid op het gebied van MVO voortgezet in het door het kabinet voorgestane bedrijvenbeleid?</text:p>
      <text:h text:outline-level="2" text:style-name="stuktitel">Antwoord 2, 3
            </text:h>
      <text:p text:style-name="antwoord">Het kabinet zet onverminderd in op MVO en het bevorderen van de eigen verantwoordelijkheid van het bedrijfsleven hierbij.
               Het kabinet verwacht van alle Nederlandse bedrijven, ongeacht of zij onderdeel uitmaken van de topsectoren aanpak, dat zij
               maatschappelijk verantwoord ondernemen. De focus van de bedrijfslevenbrief is gericht op het benutten van kansen voor het
               bedrijfsleven en het wegnemen van belemmeringen, met daarbij bijzondere aandacht voor de negen topsectoren. Met de aanpak
               werkt het kabinet per topsector samen met bedrijven en kennisinstellingen aan het versterken van de concurrentiekracht en
               het oplossen van maatschappelijke uitdagingen. Duurzaamheid is hierbij een van de thema’s.
            </text:p>
      <text:p text:style-name="antwoord">Bij maatschappelijk verantwoord ondernemen gaat  het om een evenwicht tussen people, planet en profit (de triple p-benadering).
               Van bedrijven die in het buitenland opereren wordt bovendien verwacht dat zij de OESO-Richtlijnen voor Multinationale Ondernemingen
               naleven. Sociale aspecten en mensenrechten maken hier onderdeel van uit, evenals milieuaspecten. Er liggen belangrijke uitdagingen
               voor bedrijven op het vlak van internationale ketenverantwoordelijkheid. De topsectoren zijn uitgenodigd in hun agenda’s voorstellen
               te doen om bij te dragen aan oplossingen voor maatschappelijke uitdagingen en te bezien hoe dit kan leiden tot versterking
               van de concurrentiekracht.
            </text:p>
      <text:h text:outline-level="2" text:style-name="stuktitel">Vraag 4
            </text:h>
      <text:p text:style-name="vraag">In welke mate wordt bij de beslissing tot ondersteuning vanuit de minister van Buitenlandse Zaken en/of Ontwikkelingssamenwerking,
               de prestaties en het commitment van de desbetreffende onderneming op het gebied van MVO betrokken? Welke rol spelen de richtlijnen
               van de Organisatie voor Economische Samenwerking en Ontwikkeling (OESO) voor multinationale ondernemingen hierbij?
            </text:p>
      <text:h text:outline-level="2" text:style-name="stuktitel">Antwoord 4
            </text:h>
      <text:p text:style-name="antwoord">De private sector is een belangrijke partner bij het realiseren van de speerpunten uit de focusbrief ontwikkelingssamenwerking<text:note text:id="ID-2185-d29e182" text:note-class="footnote"><text:note-citation text:label="2">2</text:note-citation><text:note-body><text:p> Deze brief is op 18 maart aan de Tweede Kamer verstuurd door de Staatssecretaris van Buitenlandse Zaken.  </text:p></text:note-body></text:note>. Het kabinet verwacht van bedrijven dat zij zich houden aan het normatieve kader van de OESO-Richtlijnen voor Multinationale
               Ondernemingen. Bij subsidies aan het bedrijfsleven in het kader van het financieel buitenlandinstrumentarium worden de subsidieaanvragen
               onder meer op MVO-criteria getoetst en worden de voortgang en prestaties gemonitord.
            </text:p>
      <text:h text:outline-level="2" text:style-name="stuktitel">Vraag 5
            </text:h>
      <text:p text:style-name="vraag">Welke rol ziet u weggelegd voor het maatschappelijk middenveld bij het benoemen en aanpakken van sectorspecifieke knelpunten
               en belemmeringen op het gebied van MVO?
            </text:p>
      <text:h text:outline-level="2" text:style-name="stuktitel">Antwoord 5
            </text:h>
      <text:p text:style-name="antwoord">Het maatschappelijke middenveld en maatschappelijke organisaties zijn van wezenlijk belang in het MVO-proces. In dialoog met
               het bedrijfsleven kunnen zij signaleren, monitoren en initiatieven ontplooien, zoals bijvoorbeeld keteninitiatieven. Op het
               vlak van internationaal maatschappelijk verantwoord ondernemen omarmt het kabinet het initiatief van de vakbonden en werkgeversorganisaties
               in de Sociaal Economische Raad (SER) gericht op de invulling van ketenverantwoordelijkheid door Nederlandse bedrijven. De
               bedrijfs- en productschappen worden daar nauw bij betrokken. Ik heb over dit initiatief goed contact met de voorzitter van
               de SER, wat niet wegneemt dat ik de voortgangsrapportage kritisch zal bezien. Verder betrekt mijn ministerie maatschappelijke
               organisaties bij de voorbereiding en uitvoering van beleid. Bij de voorbereiding van economische missies en bij de Nederlandse
               inzet voor de update van de OESO-Richtlijnen voor Multinationale Ondernemingen vindt bijvoorbeeld regulier overleg en informatie-uitwisseling
               plaats met maatschappelijke organisaties. Ook MVO Nederland betrekt de maatschappelijke organisaties (brancheorganisaties,
               ondernemersorganisaties en NGO’s) bij zijn besluitvorming en de vormgeving van haar branchegerichte activiteiten. Er wordt
               inmiddels met meer dan 45 brancheorganisaties samengewer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