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84</text:p>
      <text:p text:style-name="kamervragen">Vragen van de leden 
            Van Veldhoven
            en 
            Koolmees
            (D66) aan de staatssecretaris van Financiën over de plannen van de Europese Commissie om brandstofheffingen sterker aan energie-inhoud
            te koppelen (ingezonden 11 maart 2011).
         </text:p>
      <text:p text:style-name="kamervragen">Antwoord van staatssecretaris 
            Weekers
            (Financiën), mede namens de staatssecretaris van Infrastructuur en Milieu (ontvangen 12 april 2011).
         </text:p>
      <text:h text:outline-level="2" text:style-name="stuktitel">Vraag 1
            </text:h>
      <text:p text:style-name="vraag">Bent u bekend met de berichtgeving<text:note text:id="ID-2011Z04977-d29e101" text:note-class="footnote"><text:note-citation text:label="1">1</text:note-citation><text:note-body><text:p>Het Financieele Dagblad, Brussels plan energietaks kan leiden tot prijzige diesel, 8 maart 2011.</text:p></text:note-body></text:note> over de plannen van de Europese Commissie om brandstofheffingen sterker aan energie-inhoud te koppelen dan nu het geval is?
            </text:p>
      <text:h text:outline-level="2" text:style-name="stuktitel">Antwoord 1
            </text:h>
      <text:p text:style-name="antwoord">Ja.</text:p>
      <text:h text:outline-level="2" text:style-name="stuktitel">Vraag 2
            </text:h>
      <text:p text:style-name="vraag">Heeft u reeds contact gehad met de Europese Commissie of met andere Europese landen over de in het artikel genoemde voorstellen?</text:p>
      <text:h text:outline-level="2" text:style-name="stuktitel">Antwoord 2
            </text:h>
      <text:p text:style-name="antwoord">Ja. Op 28 maart 2007 heeft de Europese Commissie het <text:span text:style-name="cur">Green Paper on market-based instruments for environmental and energy related policy purposes</text:span> (COM(2007)140final) gepubliceerd. Hierin zijn door de Europese Commissie onder meer vragen aan lidstaten en overige belanghebbenden
               gesteld met het oog op een mogelijke herziening van de Richtlijn Energiebelastingen<text:note text:id="ID-2184-d29e135" text:note-class="footnote"><text:note-citation text:label="2">2</text:note-citation><text:note-body><text:p> Richtlijn nr. 2003/96/EG van de Raad van de Europese Unie van 27 oktober 2003 tot herstructurering van de communautaire regeling
                  voor de belasting van energieproducten en elektriciteit (PbEU L 283).
               </text:p></text:note-body></text:note>. Nederland heeft per brief gereageerd op het groenboek. De conceptversie van deze brief<text:note text:id="ID-2184-d29e145" text:note-class="footnote"><text:note-citation text:label="3">3</text:note-citation><text:note-body><text:p> Kamerstukken II, 2006/07, 22 112, nr. 541.
               </text:p></text:note-body></text:note> is 21 juni 2007 met uw Kamer besproken<text:note text:id="ID-2184-d29e155" text:note-class="footnote"><text:note-citation text:label="4">4</text:note-citation><text:note-body><text:p> Kamerstukken II, 2006/07, 21 501-08 en 22 112, nr. 251.
               </text:p></text:note-body></text:note>. Daarnaast is vanuit de Europese Commissie in 2009 informeel een presentatie verzorgd voor diverse belanghebbenden over haar
               ideeën rond een herziening van de Richtlijn Energiebelastingen.
            </text:p>
      <text:h text:outline-level="2" text:style-name="stuktitel">Vraag 3, 4, 5, 6
            </text:h>
      <text:p text:style-name="vraag">Wat is uw reactie op de stelling, die in de in het artikel aangehaalde conceptvoorstellen centraal zou staan, dat «. . .de
               energiebelasting achterhaald is en te weinig rekening houdtmet het energie- en klimaatbeleid van de EU»?
            </text:p>
      <text:p text:style-name="vraag">Kunt u toelichten wat de gevolgen voor het milieu en de schatkist zijn als heffingen op brandstoffen «op basis van CO<text:span text:style-name="subscript">2</text:span>-emissies bij verbruik van de energie, en op basis van de energiewaarde van een brandstof» worden gebaseerd, zoals in het
               artikel wordt gesuggereerd?
            </text:p>
      <text:p text:style-name="vraag">Kunt u bevestigen dat het sterker relateren van heffingen op brandstoffen aan de energiewaarde van een brandstof of CO<text:span text:style-name="subscript">2</text:span>-emissie bij gebruik van energie, als deze in EU- verband budgetneutraal worden ingevoerd, de kabinetsdoelstellingen op vlak
               van duurzame energie en CO<text:span text:style-name="subscript">2</text:span> beperking dichterbij zouden brengen?
            </text:p>
      <text:p text:style-name="vraag">Kunt u toelichten wat de effecten zijn van het sterker relateren van heffingen op brandstoffen aan de energiewaarde van een
               brandstof of CO<text:span text:style-name="subscript">2</text:span>-emissie bij gebruik van energie voor het gebruik van diesel, en de daarmee samenhangende gevolgen voor de Nederlandse luchtkwaliteit?
            </text:p>
      <text:h text:outline-level="2" text:style-name="stuktitel">Antwoord 3, 4, 5, 6
            </text:h>
      <text:p text:style-name="antwoord">De Europese Commissie heeft aangekondigd op korte termijn met een voorstel tot wijziging van de Richtlijn Energiebelastingen
               te willen komen. Mocht de Europese Commissie een voorstel indienen, dan zullen de Eerste en Tweede Kamer door middel van het
               zogenoemde BNC-fiche op de hoogte worden gebracht van dit voorstel en de eerste positie van het kabinet ter zake. Deze eerste
               positie kan pas worden vastgesteld nadat duidelijk is hoe het voorstel luidt.
            </text:p>
      <text:p text:style-name="antwoord">Een analyse van de effecten van het voorstel voor Nederland, zoals budgettaire gevolgen, gevolgen voor het Nederlandse fiscale
               stelsel alsmede de doelstellingen op het terrein van duurzame energie, de reductie van CO<text:span text:style-name="subscript">2</text:span>-uitstoot en energiebesparing, zal op dat moment gemaakt worden. Wel wordt op dit moment in opdracht van het ministerie van
               Infrastructuur en Milieu een onderzoek uitgevoerd door CE Delft/Ecofys naar de mogelijke gevolgen van de in een werkdocument
               van de Europese Commissie opgenomen ideeën. Dit werkdocument is gepubliceerd op de website www.euractive.com<text:note text:id="ID-2184-d29e232" text:note-class="footnote"><text:note-citation text:label="5">5</text:note-citation><text:note-body><text:p> http://www.euractiv.com/pdf/Energy%20Taxation%20Interservice%20proposal.pdf</text:p></text:note-body></text:note> en betreft in concept de wijzigingen van de Richtlijn Energiebelastingen waar de Europese Commissie destijds (2009) aan dacht.
            </text:p>
      <text:h text:outline-level="2" text:style-name="stuktitel">Vraag 7, 8
            </text:h>
      <text:p text:style-name="vraag">Bent u bereid de in de Brede Heroverwegingen 1 en 3 gekwantificeerde potentiële opbrengsten van het afbouwen van de accijnskortingen
               voor de binnenvaart in het kader van de Akte van Mannheim, en het afschaffen van de tariefdifferentiatie tractoren en mobiele
               werktuigen, in Europees verband onder de aandacht te brengen als onderbouwing van de mogelijke baten van het sterker koppelen
               van heffingen aan de energiewaarde van brandstoffen?
            </text:p>
      <text:p text:style-name="vraag">Bent u bereid in overleg met de andere landen die de Akte van Mannheim ondertekend hebben, een analyse te maken van de ecologische
               en economische kosten en baten van het invoeren van een gebruiksheffing voor de binnenvaart en bij een positieve uitkomst
               deze mogelijkheid in Europees verband te agenderen?
            </text:p>
      <text:h text:outline-level="2" text:style-name="stuktitel">Antwoord 7, 8
            </text:h>
      <text:p text:style-name="antwoord">Ik ben van mening dat een discussie over accijnsvrijstellingen, accijnsverlagingen en/of heffingen gevoerd moet worden in
               het kader van de Europese besprekingen over de aanpassing van de Richtlijn Energiebelastingen en over het op 28 maart jl.
               verschenen Europese Witboek Vervoer. In het Witboek Vervoer geeft de Europese Commissie onder meer aan verder te willen gaan
               met het internaliseren van de externe kosten in alle vervoersmodaliteiten, rekening houdend met de verschillen tussen de modaliteiten
               en te streven naar het opheffen van distorsies. Meer specifiek voor de binnenvaart zal de Europese Commissie bezien of het
               internaliseren verplicht toegepast zou kunnen worden op de Europese binnenwateren (de Europese Commissie heeft deze actie
               voorzien tussen 2016 en 2020). Het kabinet zal u op korte termijn de reactie op het Witboek Vervoer doen toeko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