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82</text:p>
      <text:p text:style-name="kamervragen">Vragen van de leden 
            Lucassen
            en 
            De Mos
            (beiden PVV) aan de minister van Binnenlandse Zaken en Koninkrijksrelaties en de staatssecretaris van Infrastructuur en Milieu
            over het bericht «Utrecht wil bewoners dwingen hun huis te isoleren» (ingezonden 4 maart 2011).
         </text:p>
      <text:p text:style-name="kamervragen">Antwoord van minister 
            Donner
            (Binnenlandse Zaken en Koninkrijksrelaties), mede namens de  staatssecretaris van Infrastructuur en Milieu (ontvangen 12 april
            2011).
         </text:p>
      <text:h text:outline-level="2" text:style-name="stuktitel">Vraag 1
            </text:h>
      <text:p text:style-name="vraag">Kent u het bericht: «Utrecht wil bewoners dwingen hun huis te isoleren»?<text:note text:id="ID-2011Z04406-d29e101" text:note-class="footnote"><text:note-citation text:label="1">1</text:note-citation><text:note-body><text:p>Volkskrant, «Utrecht wil bewoners dwingen hun huis te isoleren», 1 maart 2011.</text:p></text:note-body></text:note>
               
            </text:p>
      <text:h text:outline-level="2" text:style-name="stuktitel">Antwoord 1
            </text:h>
      <text:p text:style-name="antwoord">Ja.</text:p>
      <text:h text:outline-level="2" text:style-name="stuktitel">Vraag 2
            </text:h>
      <text:p text:style-name="vraag">Ondersteunt u de lijn van de gemeente Utrecht om mensen tot het isoleren van huizen te verplichten? Bent u voornemens om dit
               tot landelijk beleid te maken?
            </text:p>
      <text:h text:outline-level="2" text:style-name="stuktitel">Antwoord 2
            </text:h>
      <text:p text:style-name="antwoord">De lijn van de gemeente Utrecht ondersteun ik niet omdat ik er geen voorstander van ben om mensen te verplichten hun huizen
               te isoleren. Het is dan ook zeker niet mijn voornemen om dit tot landelijk beleid te maken.
            </text:p>
      <text:h text:outline-level="2" text:style-name="stuktitel">Vraag 3
            </text:h>
      <text:p text:style-name="vraag">Deelt u de mening dat isoleren prima is, maar dat hier geen gemeenschapsgeld voor gebruikt moet worden en dat burgers zelf
               moeten beslissen of zij hun huis isoleren? Zo nee, waarom niet?
            </text:p>
      <text:h text:outline-level="2" text:style-name="stuktitel">Antwoord 3
            </text:h>
      <text:p text:style-name="antwoord">Het energiezuiniger maken van woningen draagt bij aan het verlagen van de woonlasten en creëert kansen voor de bouw- en installatiesector.
               Daarnaast draagt het bij aan het realiseren van de Europese klimaatdoelstellingen. In mijn Plan van Aanpak Energiebesparing
               in de Gebouwde Omgeving heb ik toegelicht welke beleidsmaatregelen ik inzet om daar vanuit het Rijk een bijdrage aan te leveren.
               Het blijft echter te allen tijde  aan gebouweigenaren zelf om te bepalen of en zoja welke maatregelen zij nemen.
            </text:p>
      <text:h text:outline-level="2" text:style-name="stuktitel">Vraag 4
            </text:h>
      <text:p text:style-name="vraag">Deelt u de mening dat het veel te ver gaat om vanuit de lucht een warmtescan in te zetten zodat op detailniveau gezien kan
               worden welk huis wel of niet voldoende geïsoleerd is? Zo ja, wat gaat u doen om «Big Brother is watching you» te voorkomen?
            </text:p>
      <text:h text:outline-level="2" text:style-name="stuktitel">Antwoord 4
            </text:h>
      <text:p text:style-name="antwoord">Een warmtescan is een goede manier om een globaal beeld te krijgen van het energieverlies van gebouwen, maar geeft onvoldoende
               detailinformatie om te constateren of een bepaald huis wel of niet voldoende geïsoleerd is. Daarvoor is een maatwerkadvies
               nodig, waarvoor  te allen tijde toestemming van de gebouweigenaren nodig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