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81</text:p>
      <text:p text:style-name="kamervragen">Vragen van het lid 
            Ulenbelt
            (SP) aan de minister van Sociale Zaken en Werkgelegenheid  over gebruik van anonieme gegevens op werk.nl door derden (ingezonden
            28 februari 2011).
         </text:p>
      <text:p text:style-name="kamervragen">Antwoord van minister 
            Kamp
            (Sociale Zaken en Werkgelegenheid) (ontvangen 12 april 2011). Zie ook Aanhangsel Handelingen, vergaderjaar 2010–2011, nr.
            1894.
         </text:p>
      <text:h text:outline-level="2" text:style-name="stuktitel">Vraag 1, 3, 4, 5 en 6
            </text:h>
      <text:p text:style-name="vraag">Hoe kan het dat  persoonlijke gegevens, waarvan het Uitvoeringsinstituut Werknemers Verzekeringen (UWV) beweert dat ze onzichtbaar
               zijn voor derden wanneer iemand zijn CV «anoniem» op werk.nl zet, toch door derden worden gebruikt?<text:note text:id="ID-2011Z04015-d29e96" text:note-class="footnote"><text:note-citation text:label="1">1</text:note-citation><text:note-body><text:p>Persoonlijke informatie onderhands ter beschikking gesteld aan de minister.</text:p></text:note-body></text:note>
               
            </text:p>
      <text:p text:style-name="vraag">Hoeveel mails heeft het UWV aan werkzoekenden gestuurd met de waarschuwing om geen gebruik te maken van bedrijven die bemiddelingsdiensten
               aanbieden op basis van zogenaamde beveiligde gegevens van het UWV?
            </text:p>
      <text:p text:style-name="vraag">Hoe lang weet het UWV dat kennelijk  deze gegevens op werk.nl niet veilig zijn?</text:p>
      <text:p text:style-name="vraag">Wanneer is het UWV begonnen met het onderzoek naar het lek op werk.nl? Hoe ziet dat onderzoek er uit? Wat zijn de resultaten
               van het onderzoek? Welke maatregelen zijn getroffen?
            </text:p>
      <text:p text:style-name="vraag">Kunt u garanderen dat de anonieme gegevens die werkzoekenden achterlaten op werk.nl nu veilig zijn en niet door derden kunnen
               worden misbruikt? Zo nee waarom niet?
            </text:p>
      <text:h text:outline-level="2" text:style-name="stuktitel">
               Antwoord 1, 3, 4, 5 en 6
            </text:h>
      <text:p text:style-name="antwoord">Het is van belang dat het CV van elke werkzoekende op werk.nl komt, zodat er matching tussen vraag en aanbod kan plaatsvinden.</text:p>
      <text:p text:style-name="antwoord">Het UWV heeft naar aanleiding van de klachten van betrokkene de gang van zaken gereconstrueerd. De uitkomst van dit onderzoek
               is als volgt.
            </text:p>
      <text:p text:style-name="antwoord">In de casus, die ten grondslag ligt aan de vragen, is gebleken dat de betrokkene zelf een anoniem CV op werk.nl heeft geplaatst.
               De betrokkene heeft zich daarna als werkzoekende ingeschreven. De werkcoach wordt geacht in overleg met de betrokkene het
               CV openbaar of anoniem op werk.nl te plaatsen. Kennelijk is in deze casus het CV van de betrokkene vervolgens door de werkcoach
               zonder diens uitdrukkelijke toestemming openbaar op Werk.nl geplaatst.
            </text:p>
      <text:p text:style-name="antwoord">Het openbare CV van de betrokkene is inmiddels door UWV van Werk.nl verwijderd. De betrokkene heeft van het UWV uitleg over
               dit incident gekregen en excuses zijn gemaakt. UWV betreurt dit incident.
            </text:p>
      <text:p text:style-name="antwoord">Het UWV heeft kenbaar gemaakt dat de betrokkene is benaderd door bedrijven, die gebruik hebben gemaakt van het op werk.nl
               geplaatste openbare CV. Er is derhalve geen sprake van misbruik op basis van niet-openbare gegevens. Er is dus geen sprake
               van een lek op werk.nl. Daarom zijn er geen mails aan andere werkzoekenden gestuurd.
            </text:p>
      <text:p text:style-name="antwoord">Het betreft hier een menselijke fout. Bij de effectuering van het Redesign Werkbedrijf zal alleen nog de werkzoekende een
               CV op werk.nl plaatsen. Een dergelijke fout zal dan niet meer voorkomen.
            </text:p>
      <text:h text:outline-level="2" text:style-name="stuktitel">Vraag 2
            </text:h>
      <text:p text:style-name="vraag">Welke bedrijven gebruiken deze gegevens om hun diensten, al dan niet tegen vergoeding, voor bemiddeling aan te bieden? Wat
               heeft het UWV gedaan om dit misbruik aan te pakken?
            </text:p>
      <text:h text:outline-level="2" text:style-name="stuktitel">
               Antwoord 2
            </text:h>
      <text:p text:style-name="antwoord">Toegang tot de CV’s op Werk.nl is voorbehouden aan werkgevers die zich als zodanig hebben geregistreerd op Werk.nl. Een werkgever
               kan een kandidaat (ongeacht de status wel/niet anoniem) pas via werk.nl benaderen als hij/zij ingelogd is en een actieve vacature
               op werk.nl heeft.
            </text:p>
      <text:p text:style-name="antwoord">Bemiddelingsbureaus kunnen ook actieve vacatures hebben en werk.nl benutten.</text:p>
      <text:p text:style-name="antwoord">UWV heeft in zijn algemene voorwaarden Werk.nl opgenomen dat een gebruiker de CV’s en de daarin ter beschikking gestelde (persoons)gegevens
               slechts mag gebruiken voor contacten die plaatsvinden in het kader van de werving van personeel. Het ongevraagd verzenden
               van e-mails naar werkzoekenden, die geen verband houden met vacatures, is uitdrukkelijk niet toegestaan. Het UWV verricht
               in geval van klachten onderzoek en ontzegt, indien van toepassing werkgevers de toegang tot werk.nl. Dit is in de voorliggende
               casus ook gebeur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