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80</text:p>
      <text:p text:style-name="kamervragen">Vragen van het lid 
            Van Gerven
            (SP) aan de ministers van Volksgezondheid, Welzijn en Sport en van Veiligheid en Justitie over de verkoop van medicijnen via
            internet (ingezonden 22 februari 2011).
         </text:p>
      <text:p text:style-name="kamervragen">Antwoord van minister 
            Schippers
            (Volksgezondheid, Welzijn en Sport), mede namens de minister van Veiligheid en Justitie (ontvangen  12 april 2011). Zie ook
            Aanhangsel Handelingen, vergaderjaar 2010–2011, nr. 1839.
         </text:p>
      <text:h text:outline-level="2" text:style-name="stuktitel">Vraag 1
            </text:h>
      <text:p text:style-name="vraag">Wat is uw oordeel over de Tv-uitzending over het bestellen van receptgeneesmiddelen via internet? Vindt u dit uit het oogpunt
               van volksgezondheid een wenselijke situatie?<text:note text:id="ID-2011Z03678-d29e98" text:note-class="footnote"><text:note-citation text:label="1">1</text:note-citation><text:note-body><text:p>Uitgesproken EO 10 februari 2011.</text:p></text:note-body></text:note>
               
            </text:p>
      <text:h text:outline-level="2" text:style-name="stuktitel">Antwoord 1
            </text:h>
      <text:p text:style-name="antwoord">Ik heb de tv-uitzending met belangstelling bekeken en vind het een zorgelijke kwestie.</text:p>
      <text:h text:outline-level="2" text:style-name="stuktitel">Vraag 2
            </text:h>
      <text:p text:style-name="vraag">Bestaan er schattingen van het percentage van via internet bestelde ondeugdelijke medicijnen? Zo ja, wat is dit percentage
               en wat zijn hierbij de gezondheidsrisico’s?
            </text:p>
      <text:h text:outline-level="2" text:style-name="stuktitel">Antwoord 2
            </text:h>
      <text:p text:style-name="antwoord">Het is niet bekend hoeveel geneesmiddelen er in Nederland via internet worden gekocht. Wel bestaat de indruk dat dit de laatste
               jaren sterk in populariteit toeneemt. Vooral illegale erectiemiddelen, afslankmiddelen, benzodiazepines en anabolen worden
               veelvuldig, overigens niet uitsluitend, via internet aangeschaft.
            </text:p>
      <text:p text:style-name="antwoord">Over het percentage ondeugdelijke geneesmiddelen die via internet zijn besteld zijn voor Nederland eveneens geen schattingen
               bekend. Omdat de herkomst van deze middelen onbekend is kan de (constante) samenstelling ervan niet worden gegarandeerd. Uit
               steekproeven is gebleken dat de samenstelling van geneesmiddelen die via internet zijn gekocht, onbetrouwbaar is<text:note text:id="ID-2180-d29e161" text:note-class="footnote"><text:note-citation text:label="2">2</text:note-citation><text:note-body><text:p> Consumentengids oktober 2009: «Kwakzalverij via Internet».</text:p></text:note-body></text:note>. De Wereldgezondheids-organisatie (WHO) meldt (2010) dat wanneer geneesmiddelen via het internet worden verkocht en de internetsite
               geen fysiek adres opgeeft, er in meer dan 50% van de gevallen sprake is van vervalsing.<text:note text:id="ID-2180-d29e171" text:note-class="footnote"><text:note-citation text:label="3">3</text:note-citation><text:note-body><text:p> Zie http://www.who.int/mediacentre/factsheets/fs275/en/index.html.</text:p></text:note-body></text:note>
               
            </text:p>
      <text:p text:style-name="antwoord">De omvang van de daadwerkelijke gezondheidsschade die het gebruik van deze middelen in Nederland veroorzaakt is niet precies
               bekend. Het RIVM voert sinds 2005 periodiek een trendanalyse uit op illegale erectiemiddelen die door de Nederlandse inspectiediensten
               buiten het officiële geneesmiddelenkanaal in beslag zijn genomen. Uit een inventarisatie van het RIVM blijkt dat er in de
               periode 2007–2010 na het gebruik van illegale erectiemiddelen 16 gevallen van gezondheidsschade zijn gemeld; het betreft voornamelijk
               hartklachten. Het RIVM houdt rekening met een sterke onderrapportage van het aantal klachten. Het aantal illegale erectiemiddelen
               in Europa wordt geschat op 1/3 van het aantal middelen dat via het reguliere distributiekanaal wordt verstrekt<text:note text:id="ID-2180-d29e183" text:note-class="footnote"><text:note-citation text:label="4">4</text:note-citation><text:note-body><text:p> Schnetzler, G; Banks, I; Kirby, M; Zou, K.H.; Symonds, T., «Characteristics, Behaviours and Attitudes of men bypassing the
                  Healthcare System when obtaining Phosphodiesterase Type 5 inhibitors», J. Sex. Med. 7 (2010), 1237–1246.
               </text:p></text:note-body></text:note>.
            </text:p>
      <text:h text:outline-level="2" text:style-name="stuktitel">Vraag 3
            </text:h>
      <text:p text:style-name="vraag">Wat vindt u van de  reactie van de Inspectie voor de Gezondheidszorg (IGZ) die stelt dat «We doen wat we kunnen, maar we kunnen
               maar een heel beperkt iets en vooral de consument is in dit geval ook aan zet»?
            </text:p>
      <text:h text:outline-level="2" text:style-name="stuktitel">Antwoord 3
            </text:h>
      <text:p text:style-name="antwoord">De inspectie treedt op tegen illegale handel in geneesmiddelen. Zij gebruikt hierbij de haar ter beschikking staande middelen.
               Het illegale aanbod via internet is omvangrijk. Om effectief te zijn is het nodig niet alleen zo adequaat mogelijk de aanbodkant
               aan te pakken, maar ook de vraagkant te beïnvloeden. Naast de overheid hebben ook de kopers van illegale geneesmiddelen een
               eigen verantwoordelijkheid. Mijn ministerie werkt samen met de inspectie aan bewustwording van de gevaren van het kopen van
               geneesmiddelen via internet. Zowel in 2008 als in 2010 heeft mijn ministerie een internetcampagne tegen vervalsingen gevoerd
               om de burgers bewust te maken van de risico’s die zij lopen bij het bestellen van geneesmiddelen via het internet. Deze campagne
               is te zien op de website: www.internetpillen.nl.
            </text:p>
      <text:h text:outline-level="2" text:style-name="stuktitel">Vraag 4
            </text:h>
      <text:p text:style-name="vraag">Is een dergelijke terughoudende opstelling in overeenstemming met het voornemen van de IGZ om een krachtige toezichthouder
               te zijn waar mensen op kunnen vertrouwen?<text:note text:id="ID-2011Z03678-d29e143" text:note-class="footnote"><text:note-citation text:label="5">5</text:note-citation><text:note-body><text:p>Jaarbeeld 2009. IGZ, mei 2010.</text:p></text:note-body></text:note> Kunt u dit toelichten?
            </text:p>
      <text:h text:outline-level="2" text:style-name="stuktitel">Antwoord 4
            </text:h>
      <text:p text:style-name="antwoord">Het illegale aanbod van geneesmiddelen via internet is een complex probleem. De IGZ moet keuzes maken die bepaald worden door
               het volksgezondheidsrisico en de effectiviteit van haar optreden. Het maken van dergelijke keuzes kwalificeer ik niet als
               een terughoudende opstelling. Niettegenstaande het voorgaande hecht de IGZ belang aan het optreden tegen dit probleem. Dit
               komt naar voren uit de voorgenomen uitbreiding van het onderdeel opsporing met 4 fte in 2011.
            </text:p>
      <text:h text:outline-level="2" text:style-name="stuktitel">Vraag 5 en 6
            </text:h>
      <text:p text:style-name="vraag">Wat vindt u van de werkwijze van Netpharm, die aangeeft dat ze de Nederlandse wetgeving omzeilt? Bent u bereid Netpharm aan
               te pakken, omdat medicijnen worden verstrekt afkomstig van buitenlandse artsen en apotheken die de patiënt zelf niet ontmoet
               heeft?
            </text:p>
      <text:p text:style-name="vraag">Is de werkwijze van Netpharm wettelijk toegestaan? Wordt met de op stapel staande aanpassing van de Geneesmiddelenwet het
               te koop aanbieden van receptgeneesmiddelen in Nederland en op Nederlandse sites strafbaar? Zo nee, bent u dan bereid de Geneesmiddelenwet
               aan te passen, zodat dit gat in de wet wordt gedicht?
            </text:p>
      <text:h text:outline-level="2" text:style-name="stuktitel">Antwoord 5 en 6
            </text:h>
      <text:p text:style-name="antwoord">Ik zal de IGZ laten onderzoeken in hoeverre sprake is van strafbare handelingen door Netpharm.</text:p>
      <text:p text:style-name="antwoord">In Nederland is het op grond van artikel 67 Geneesmiddelenwet verboden via internet geneesmiddelen voor te schrijven zonder
               dat een arts de patiënt persoonlijk ontmoet heeft, die de arts niet kent, of van wie de arts de medicatiehistorie niet beschikbaar
               heeft. Dit geldt ook wanneer het een buitenlandse arts betreft.
            </text:p>
      <text:p text:style-name="antwoord">Verder dienen apothekers conform de beroepsnormen van de Koninklijke Nederlandse Maatschappij ter bevordering van de Pharmacie
               op basis van dergelijke recepten geen geneesmiddelen af te leveren. Er is dan immers geen sprake van verantwoorde zorg door
               de apotheek. Dit geldt uiteraard ook indien het geneesmiddel wordt toegezonden uit het buitenland.
            </text:p>
      <text:p text:style-name="antwoord">Dit staat los van het voorstel om het onbevoegd «te koop aanbieden» van geneesmiddelen afzonderlijk strafbaar te stellen.
               Voor de goede orde wordt opgemerkt dat het voorstel niet behelst om het «te koop aanbieden» in het algemeen te verbieden,
               maar uitsluitend voor onbevoegden. De IGZ kan op dit moment al optreden in het geval dat geneesmiddelen onbevoegd worden vervaardigd,
               in voorraad gehouden, verkocht en afgeleverd. Deze handelingen zijn al wettelijk verboden. Het staat bij degene die een geneesmiddel
               te koop aanbiedt echter niet op voorhand vast dat hij voornoemde verboden ook overtreedt. Daarom wordt de opsporing en de
               bewijslast vergemakkelijkt indien het «te koop aanbieden» afzonderlijk strafbaar wordt gesteld. Hiermee krijgt de IGZ een
               extra instrument in handen. Dit gebeurt in het wetsvoorstel tot wijziging van de Geneesmiddelenwet (32 196).
            </text:p>
      <text:h text:outline-level="2" text:style-name="stuktitel">Vraag 7
            </text:h>
      <text:p text:style-name="vraag">Bent u bereid internetproviders aan te spreken op illegale of riskante sites waar receptgeneesmiddelen worden verkocht en
               met hen afspraken te maken om ze uit te lucht te halen of te weren? Zo nee, waarom niet?
            </text:p>
      <text:h text:outline-level="2" text:style-name="stuktitel">Antwoord 7
            </text:h>
      <text:p text:style-name="antwoord">Indien uit het onderzoek van IGZ blijkt dat Netpharm strafbare feiten pleegt (op zijn website) of daaraan op strafbare wijze
               medewerking verleent, zal ik op basis van de afgesproken code Notice-and-Take-Down (NTD) de internetprovider verzoeken de
               website uit de lucht te halen. Deze NTD-code beschrijft een procedure voor het omgaan met meldingen van onrechtmatige sites
               op internet. De code is een onderdeel van een initiatief van partijen die zich inzetten tegen de aanwezigheid van onrechtmatige
               en strafbare informatie op (het Nederlandse deel van) internet. Het initiatief is voortgekomen uit de wens van overheid en
               marktpartijen om te komen tot afspraken hieromtrent.
            </text:p>
      <text:h text:outline-level="2" text:style-name="stuktitel">Vraag 8
            </text:h>
      <text:p text:style-name="vraag">Wilt u met banken en creditcardmaatschappijen in gesprek gaan om te komen tot een verbod op grensoverschrijdende transacties
               bij de verkoop van receptgeneesmiddelen? Zo nee, waarom niet?
            </text:p>
      <text:h text:outline-level="2" text:style-name="stuktitel">Antwoord 8
            </text:h>
      <text:p text:style-name="antwoord">Ik denk niet dat zo’n verbod mogelijk is. Ik heb mijn medewerkers gevraagd om contact op te nemen met het ministerie van Financiën
               om te verkennen wat wel en niet kan.
            </text:p>
      <text:h text:outline-level="2" text:style-name="stuktitel">Vraag 9
            </text:h>
      <text:p text:style-name="vraag">Bent u bereid met landen als Curacao en Verenigd Koninkrijk in overleg te treden en hen harder aan te spreken op hun verantwoordelijkheid
               in deze? Kunt u uw mogelijkheden en beleid in internationaal verband toelichten?
            </text:p>
      <text:h text:outline-level="2" text:style-name="stuktitel">Antwoord 9
            </text:h>
      <text:p text:style-name="antwoord">In Europees verband wordt er gewerkt aan wettelijke regels (richtlijn) om te verhinderen dat vervalste geneesmiddelen in de
               legale distributieketen terecht komen. Hierin zullen ook eisen opgesteld worden voor het aanbieden van geneesmiddelen via
               het internet. Verwacht wordt dat medio 2011 deze richtlijn vastgesteld zal worden en dat deze daarna in de opvolgende 18 maanden
               wordt geïmplementeerd in de Nederlandse wetgeving.
            </text:p>
      <text:p text:style-name="antwoord">Daarnaast zal ik hierover contact opnemen met mijn ambtgenoot van het Ministerie van Gezondheid, Milieu en Natuur van Curacao.</text:p>
      <text:h text:outline-level="2" text:style-name="stuktitel">Vraag 10
            </text:h>
      <text:p text:style-name="vraag">Wilt u deze vragen beantwoorden voor de voortzetting van de behandeling van de aanhangige wijziging van de Geneesmiddelenwet?<text:note text:id="ID-2011Z03678-d29e222" text:note-class="footnote"><text:note-citation text:label="6">6</text:note-citation><text:note-body><text:p>Kamerstuk 32 196.
               </text:p></text:note-body></text:note>
               
            </text:p>
      <text:h text:outline-level="2" text:style-name="stuktitel">Antwoord 10
            </text:h>
      <text:p text:style-name="antwoord">Het spijt mij dat ik deze vragen niet voor de door u gestelde termijn heb kunnen beantwoord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