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8</text:p>
      <text:p text:style-name="kamervragen">Vragen van het lid 
            Ormel
            (CDA) aan de minister van Buitenlandse Zaken over martelingen van Sri Lankaanse vrouwen in Saoedi-Arabië (ingezonden 14 september
            2010).
         </text:p>
      <text:p text:style-name="kamervragen">Antwoord van minister 
            Verhagen
            (Buitenlandse Zaken) (ontvangen 13 oktober 2010).
         </text:p>
      <text:h text:outline-level="2" text:style-name="stuktitel">Vraag 1
            </text:h>
      <text:p text:style-name="vraag">Bent u bekend met het bericht over een Sri Lankaanse hulp in de huishouding die is gemarteld  in Saoedi-Arabië?<text:note text:id="ID-2010Z12816-d28e82" text:note-class="footnote"><text:note-citation text:label="1">1</text:note-citation><text:note-body><text:p> http://www.bbc.co.uk/news/world-south-asia-11094968</text:p></text:note-body></text:note>
               
            </text:p>
      <text:h text:outline-level="2" text:style-name="stuktitel">Antwoord 1
            </text:h>
      <text:p text:style-name="antwoord">Ja.</text:p>
      <text:h text:outline-level="2" text:style-name="stuktitel">Vraag 2
            </text:h>
      <text:p text:style-name="vraag">Kunt u aangeven hoeveel gevallen van schending van mensenrechten van Sri Lankaanse migranten in Saoedi-Arabië, waarvan ook
               de zaak van Rizana Nafeek een voorbeeld is, bekend zijn? Bent u van mening dat de rechten van deze migranten structureel geschonden
               worden?
            </text:p>
      <text:h text:outline-level="2" text:style-name="stuktitel">Antwoord 2
            </text:h>
      <text:p text:style-name="antwoord">Van de circa 350 000 geregistreerde Sri Lankanen in Saudi-Arabië zijn volgens de gegevens van het Sri Lankaanse <text:span text:style-name="cur">Bureau of Foreign Employment</text:span> circa 200 000 vrouwen in huishoudelijke dienst te werk gesteld. 
            </text:p>
      <text:p text:style-name="antwoord">De ambassade van Sri Lanka in Saudi-Arabië zou jaarlijks vele klachten binnenkrijgen van Sri Lankaans huishoudelijk personeel
               ten aanzien van hun Saudische werkgevers. Het grootste gedeelte daarvan zijn klachten over niet uitbetaald loon, psychisch
               en sexueel misbruik en slechte werkomstandigheden. 
            </text:p>
      <text:p text:style-name="antwoord">De formele rechtspositie van de arbeidsmigranten is nauwelijks geregeld in de Saudische Arbeidswet. Volgens Human Rights Watch,
               in haar rapport «<text:span text:style-name="cur">Slow Reform – Protection of Migrant Domestic Workers in Asia and the Middle East</text:span>» (april 2010), erkent Saudi-Arabië na jaren interne discussie deze problematiek en heeft het land een begin gemaakt met hervormingen
               van deze wet, die de positie van de arbeidsmigranten zal moeten verbeteren.  
            </text:p>
      <text:p text:style-name="antwoord">Ik deel uw zorg omtrent de schending van de rechten van arbeidsmigranten. In het kader van de diverse contacten over mensenrechten
               met Saudi-Arabië wordt deze zorg ook opgebracht en besproken. Nederland ondersteunt initiatieven van de Saudische partners
               ter verbetering van de mensenrechten in het land en dus ook van de arbeidsmigranten. 
            </text:p>
      <text:h text:outline-level="2" text:style-name="stuktitel">Vraag 3
            </text:h>
      <text:p text:style-name="vraag">Kunt u ingaan op de huidige stand van zaken in de zaak van Rizana Nafeek?</text:p>
      <text:h text:outline-level="2" text:style-name="stuktitel">Antwoord 3
            </text:h>
      <text:p text:style-name="antwoord">Blijkens informatie door de Nederlandse ambassade ingewonnen bij de Sri Lankaanse ambassade te Riyad zijn er geen nieuwe ontwikkelingen
               in de zaak van Rizana Nafeek. 
            </text:p>
      <text:p text:style-name="antwoord">Nadat de op 19 januari 2010 geplande hoorzitting werd uitgesteld en een andere rechter in de rechtszaak werd aangewezen, evenals
               een andere vertaler, is er geen nieuwe datum voor een hoorzitting vastgesteld. 
            </text:p>
      <text:p text:style-name="antwoord">De Sri Lankaanse ambassade heeft regelmatig contact met de Saudische autoriteiten en met Rizana Nafeek.  </text:p>
      <text:h text:outline-level="2" text:style-name="stuktitel">Vraag 4
            </text:h>
      <text:p text:style-name="vraag">Bent u bereid, zowel op nationaal als internationaal niveau, deze schending van mensenrechten van Sri Lankaanse vrouwen bij
               de autoriteiten van Saoedi-Arabië aan de orde te stellen en daarbij opnieuw aan te dringen op een snelle afhandeling en meer
               openheid in de zaak van Rizana Nafeek?
            </text:p>
      <text:h text:outline-level="2" text:style-name="stuktitel">Antwoord 4
            </text:h>
      <text:p text:style-name="antwoord">Reeds tijdens mijn bezoek aan Saudi-Arabië in mei 2009 heb ik de positie van de arbeidsmigranten en de zaak Rizana Nafeek
               bij de Saudische autoriteiten aan de orde gesteld. 
            </text:p>
      <text:p text:style-name="antwoord">De situatie van migrantenwerknemers en deze specifieke zaak werden ook opgebracht tijdens het bezoek van de mensenrechtenambassadeur
               aan het land in februari 2010. 
            </text:p>
      <text:p text:style-name="antwoord">Ik zal schending van de mensenrechten aan de orde blijven stellen, ook in Saudi-Arabië, waaronder de zaak van Rizana Nafe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