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77</text:p>
      <text:p text:style-name="kamervragen">Vragen van het lid 
            Van Gerven
            (SP) aan de minister van Volksgezondheid, Welzijn en Sport over de financiële problemen van het Admiraal De Ruyter Ziekenhuis
            (ingezonden 24 maart 2011).
         </text:p>
      <text:p text:style-name="kamervragen">Antwoord van minister 
            Schippers
            (Volksgezondheid, Welzijn en Sport) (ontvangen 11 april 2011).
         </text:p>
      <text:h text:outline-level="2" text:style-name="stuktitel">Vraag 1
            </text:h>
      <text:p text:style-name="vraag">Kloppen de berichten dat er sprake is van een dreigend faillissement van het Admiraal De Ruyter Ziekenhuis (ADRZ) in Vlissingen
               en Goes?<text:note text:id="noot1" text:note-class="footnote"><text:note-citation text:label="1">1</text:note-citation><text:note-body><text:p>http://www.omroepzeeland.nl/151085/2011-03-18/geen-provincie-of-gemeentegeld-voor-adrz.html</text:p></text:note-body></text:note> 
            </text:p>
      <text:h text:outline-level="2" text:style-name="stuktitel">Antwoord 1
            </text:h>
      <text:p text:style-name="antwoord">Ik heb bij het ADRZ navraag gedaan. Het ADRZ heeft mij gemeld dat op dit moment van een dreigend faillissement geen sprake
               is.
            </text:p>
      <text:h text:outline-level="2" text:style-name="stuktitel">Vraag 2
            </text:h>
      <text:p text:style-name="vraag">Hoe groot is het financiële tekort bij het ADRZ? Is sprake van een tekort van 14 miljoen euro zoals media berichten of is
               er sprake van een korting van 8 miljoen euro van overheidswege zoals het ADRZ stelt?<text:note text:id="noot2" text:note-class="footnote"><text:note-citation text:label="2">2</text:note-citation><text:note-body><text:p>http://www.skipr.nl/actueel/id7096-adrz-hijst-financiele-stormbal.html</text:p></text:note-body></text:note> <text:note text:id="noot3" text:note-class="footnote"><text:note-citation text:label="3">3</text:note-citation><text:note-body><text:p>De Ruytersjournaal nr 16, 18 maart 2011.</text:p></text:note-body></text:note></text:p>
      <text:h text:outline-level="2" text:style-name="stuktitel">Antwoord 2
            </text:h>
      <text:p text:style-name="antwoord">Het ADRZ heeft in haar berichtgeving gemeld dat het gaat om een korting op de begroting 2011 van € 8 miljoen. Zonder deze
               korting zou het ADRZ eind 2011 met een tekort van € 8 miljoen eindigen. Volgens ADRZ is het in de pers genoemde tekort van
               € 14 miljoen onjuist. Het ADRZ heeft in haar berichtgeving een korting van overheidswege van structureel € 6 miljoen gemeld
               en aanvullende bezuinigingen van € 2 miljoen, tezamen dus € 8 miljoen.
            </text:p>
      <text:p text:style-name="vraag"><text:span text:style-name="cur">(vraag 3 ontbreekt in de vragen van 24 maart 2011)</text:span></text:p>
      <text:h text:outline-level="2" text:style-name="stuktitel">Vraag 4
            </text:h>
      <text:p text:style-name="vraag">Is het bericht waar dat het grote tekort onder andere wordt veroorzaakt door de kosten van de fusie? 2) Kunt u precies aangeven
               hoeveel de fusie het ADRZ nu heeft gekost?  Hoe heeft de adherentie zich ontwikkeld sinds de fusie heeft plaatsgevonden tussen
               het Ziekenhuis Walcheren en het Oosterschelde Ziekenhuis? Klopt het dat de adherentie sterk terugloopt door het gebrek aan
               draagvlak voor het fusieziekenhuis?
            </text:p>
      <text:h text:outline-level="2" text:style-name="stuktitel">Antwoord 4
            </text:h>
      <text:p text:style-name="antwoord">Het betreft hier gedetailleerde informatie over een individuele zorginstelling. De door u gevraagde informatie is marktgevoelig.
               Ik beschik niet over deze informatie, maar zou u deze in verband met de marktgevoeligheid ook niet kunnen geven.
            </text:p>
      <text:h text:outline-level="2" text:style-name="stuktitel">Vraag 5
            </text:h>
      <text:p text:style-name="vraag">Is het bericht waar dat de budgetkorting die u alle ziekenhuizen heeft opgelegd het ADRZ verder in de problemen heeft gebracht?
               Hoe groot is de budgetkorting die u het ADRZ heeft opgelegd?
            </text:p>
      <text:h text:outline-level="2" text:style-name="stuktitel">Antwoord 5
            </text:h>
      <text:p text:style-name="antwoord">De verwerking van de budgetkorting noopt het ADRZ inderdaad tot aanvullende maatregelen, zoals het ADRZ deze inmiddels zelf
               heeft aangekondigd.
            </text:p>
      <text:p text:style-name="antwoord">Het ADRZ heeft in haar berichtgeving een korting van overheidswege van structureel € 6 miljoen gemeld.</text:p>
      <text:h text:outline-level="2" text:style-name="stuktitel">Vraag 6
            </text:h>
      <text:p text:style-name="vraag">Bent u van mening dat er sprake is van wanbeleid, zoals Zeeuwse politici beweren? Kunt u een toelichting geven?</text:p>
      <text:h text:outline-level="2" text:style-name="stuktitel">Antwoord 6
            </text:h>
      <text:p text:style-name="antwoord">Het is niet aan mij om daar uitspraken over te doen of onderzoek naar te laten doen. Dat is aan direct belanghebbende partijen,
               bijvoorbeeld de Raad van Toezicht, Ondernemingsraad of cliëntenraad. Zij hebben ook het daartoe geëigende instrumentarium.
            </text:p>
      <text:h text:outline-level="2" text:style-name="stuktitel">Vraag 7
            </text:h>
      <text:p text:style-name="vraag">Heeft het ontstane tekort gevolgen voor de nieuwbouwplannen van het ADRZ? Zo ja, welke?</text:p>
      <text:h text:outline-level="2" text:style-name="stuktitel">Antwoord 7
            </text:h>
      <text:p text:style-name="antwoord">In mijn brief aan uw Kamer van 2 maart 2011 heb ik aangegeven dat het ADRZ er nog niet in is geslaagd een sluitende business
               case te presenteren voor één van de voorliggende bouwscenario’s. Dat betekent dat in elk scenario de kosten hoger zijn dan
               de inkomsten. In de brief van 2 maart 2011 heb ik verder aangegeven dat het aan het ADRZ is om in overleg met potentiële financiers,
               verzekeraars en lokale partijen tot een alternatief investeringsplan te komen, mogelijk aan de hand van een bredere toekomstschets
               van hoe de (ziekenhuis)zorg in Zeeland op termijn moet worden georganiseerd.
            </text:p>
      <text:p text:style-name="antwoord">De structurele korting op de begroting van ADRZ zal meegenomen moeten worden bij de toekomstige plannen.</text:p>
      <text:h text:outline-level="2" text:style-name="stuktitel">Vraag 8
            </text:h>
      <text:p text:style-name="vraag">Welke personele consequenties hebben de financiële problemen voor het personeel van het ziekenhuis? Worden er mensen gedwongen
               ontslagen? Zo ja, hoeveel? Wat is daarover uw oordeel?
            </text:p>
      <text:h text:outline-level="2" text:style-name="stuktitel">Antwoord 8
            </text:h>
      <text:p text:style-name="antwoord">Voor zover er sprake zou zijn van ontslagen is dat voor de individuele werknemers die het betreft natuurlijk een erg vervelende
               situatie. De gunstige arbeidsmarktsituatie in de zorg kan hen echter weer nieuwe kansen bieden.
            </text:p>
      <text:p text:style-name="antwoord">Het is nu aan het ADRZ zelf om de maatregelen te nemen die zij nodig acht. Ik heb daar geen oordeel over, zolang de kwaliteit
               en bereikbaarheid van de cruciale zorg niet in het geding komt. De IGZ houdt daar toezicht op.
            </text:p>
      <text:p text:style-name="antwoord">Het ADRZ bericht zelf over de maatregelen die zij neemt, onder meer in haar nieuwsbrief voor stakeholders. In haar nieuwsbrief
               van 22 maart 2011 geeft ADRZ aan dat de formatie met 134,5 fte verminderd moet worden ten behoeve van een sluitende begroting
               2011. ADRZ meldt dat het «Doorlopend Sociaal Plan» van toepassing is. Mij is op dit moment niet bekend of sprake zal zijn
               van gedwongen ontslagen.
            </text:p>
      <text:h text:outline-level="2" text:style-name="stuktitel">Vraag 9
            </text:h>
      <text:p text:style-name="vraag">Op welke wijze kunt u de continuïteit van het ADRZ garanderen? Is de kwaliteit op een adequaat peil? Hoe garandeert u adequate
               ziekenhuiszorg op Walcheren? Gaat u nog maatregelen daartoe nemen? Gaat u het ziekenhuis een aanwijzing geven?
            </text:p>
      <text:h text:outline-level="2" text:style-name="stuktitel">Antwoord 9
            </text:h>
      <text:p text:style-name="antwoord">In mijn brief van 2 maart 2011 aan uw Kamer heb ik gemeld dat ik momenteel bezig ben met de voorbereidingen voor de brief
               aan uw Kamer waarin ik zal beschrijven hoe ik de continuïteit van cruciale zorg zal waarborgen. Ook zal ik aangeven voor welke
               vormen van zorg ik een specifieke verantwoordelijkheid heb indien deze niet wordt overgenomen als een aanbieder failliet gaat.
               Vooruitlopend op deze brief meld ik u alvast dat ik de bereikbaarheid van spoedeisende zorg binnen 45 minuten reken tot één
               van die zorgvormen.
            </text:p>
      <text:p text:style-name="antwoord">De IGZ heeft mij gemeld dat de kwaliteit van zorg zoals verleend door het ADRZ op dit moment niet in het geding is.</text:p>
      <text:p text:style-name="antwoord">Het overleg van het ADRZ met andere partijen, waaraan ik refereerde in mijn antwoord op vraag 7, moet een schets opleveren
               van de (ziekenhuis)zorg in Zeeland op termijn, inclusief Walcheren.
            </text:p>
      <text:p text:style-name="antwoord">Op dit moment heb ik geen enkele aanleiding om een aanwijzing te ge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