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6</text:p>
      <text:p text:style-name="kamervragen">Vragen van het lid 
            Van der Ham
            (D66) aan de minister van Onderwijs, Cultuur en Wetenschap over subsidie religieus vormingsonderwijs op openbare scholen (ingezonden
            23 maart 2011).
         </text:p>
      <text:p text:style-name="kamervragen">Antwoord van minister 
            Van Bijsterveldt-Vliegenthart
            (Onderwijs, Cultuur en Wetenschap) (ontvangen 11 april 2011).
         </text:p>
      <text:h text:outline-level="2" text:style-name="stuktitel">Vraag 1
            </text:h>
      <text:p text:style-name="vraag">Wat is de actuele stand van zaken inzake het religieus en levensbeschouwelijk vormingsonderwijs binnen het openbaar onderwijs?
               Kunt u cijfermatig inzichtelijk maken hoe vaak hier gebruik van wordt gemaakt en welke kosten brengt dit met zich mee?
            </text:p>
      <text:h text:outline-level="2" text:style-name="stuktitel">Antwoord 1
            </text:h>
      <text:p text:style-name="antwoord">In het schooljaar 2010–2011 zullen ongeveer 70 000 leerlingen van openbare scholen godsdienstonderwijs of humanistisch vormingsonderwijs
               (G/HVO) ontvangen. Voor het G/HVO ontvangen de samenwerkende organisaties (zie verder het antwoord onder 2) voor 2010–2011
               een bedrag van € 10 000 000. Dit wordt voor iets meer dan 95% gebruikt voor de personele kosten en de kosten van de deskundigheidsbevordering
               van de leraren die het G/HVO geven.  Voor het overige gaat het om de kosten van het Dienstencentrum G/HVO en werkgeverskosten
               van de diverse organisaties.
            </text:p>
      <text:h text:outline-level="2" text:style-name="stuktitel">Vraag 2
            </text:h>
      <text:p text:style-name="vraag">Is het waar dat dit vormingsonderwijs verplicht bij het Dienstencentrum GVO en HVO moet worden afgenomen? Zo ja, waarom is
               dit?
            </text:p>
      <text:h text:outline-level="2" text:style-name="stuktitel">Antwoord 2
            </text:h>
      <text:p text:style-name="antwoord">In de wet op het primair onderwijs is vastgelegd dat godsdienstonderwijs wordt gegeven door leraren die daartoe zijn aangewezen
               door kerkelijke gemeenten, plaatselijke kerken, of rechtspersonen met volledige rechtsbevoegdheid die zich volgens hun statuten
               het geven van dit onderwijs ten doel stellen. Wat betreft levensbeschouwelijk vormingsonderwijs is bepaald dat dit wordt gegeven
               door leraren daartoe aangewezen door organisaties op geestelijke grondslag die volledige rechtsbevoegdheid bezitten. In de
               praktijk gaat het om op landelijk niveau werkende organisaties die al een aantal jaren onderling nauw samenwerken. Deze organisaties
               zijn dus de werkgevers van bedoelde leraren en zij zijn verantwoordelijk voor uitvoering en inhoud van het G/HVO. Scholen
               nemen het G/HVO bij deze organisaties af.
            </text:p>
      <text:p text:style-name="antwoord">Zoals u weet heeft uw Kamer in het verleden herhaaldelijk gewezen op de noodzaak van een subsidiering van het G/HVO en de
               vorming van een passende (landelijke) organisatiestructuur. Een uitvloeisel hiervan is de oprichting van het Dienstencentrum
               GVO en HVO dat wordt bestuurd door de samenwerkende organisaties.
            </text:p>
      <text:h text:outline-level="2" text:style-name="stuktitel">Vraag 3
            </text:h>
      <text:p text:style-name="vraag">Klopt het dat GVO en HVO sinds 2009 door de overheid wordt gesubsidieerd, terwijl dit daarvoor niet het geval was? Waaruit
               onttrokken deze organisaties voorheen hun geld? Is het in het kader van de scheiding kerk en staat en versobering van de overheidsuitgaven
               niet logisch om deze subsidies te heroverwegen?
            </text:p>
      <text:h text:outline-level="2" text:style-name="stuktitel">Antwoord 3
            </text:h>
      <text:p text:style-name="antwoord">Ja het G/HVO wordt na een langdurig debat tussen opeenvolgende kabinetten en de Kamer en op aandrang van de Kamer vanaf 1 augustus
               2009 gesubsidieerd. Daarvoor werd het betaald vanuit eigen middelen van de organisaties en vooral vanuit subsidies door gemeenten.
               Zoals u bekend zal zijn, wordt er over de consequenties van het beginsel van de scheiding van kerk en staat verschillend gedacht.
               Zo heeft de Onderwijsraad destijds in het advies «Dienstverband, godsdienst en openbare school» (31 maart 2006) aangegeven
               dat een subsidiëring door de overheid van het G/HVO niet (bij voorbaat) in strijd is met de Grondwet en een grondwettelijk
               beginsel als de scheiding van kerk en staat. Dit met een verwijzing naar de situatie van de geestelijke verzorging binnen
               de krijgsmacht en het gevangeniswezen. Ook de Kamer heeft in voornoemd beginsel geen belemmering gezien om zich voor subsidiëring
               uit te spre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