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5</text:p>
      <text:p text:style-name="kamervragen">Vragen van het lid 
            Rik Janssen
            (SP) aan de minister voor Immigratie en Asiel over mogelijke dreiging van uithuwelijking en eergerelateerd geweld bij een
            voorgenomen uitzetting (ingezonden 18 maart 2011).
         </text:p>
      <text:p text:style-name="kamervragen">Mededeling van minister 
            Leers
            (Immigratie en Asiel) (ontvangen 11 april 2011).
         </text:p>
      <text:h text:outline-level="2" text:style-name="stuktitel">Vraag 1
            </text:h>
      <text:p text:style-name="vraag">Wat is uw reactie op het bericht dat er bij een voorgenomen uitzetting mogelijk sprake kan zijn van het uithuwelijken van
               een 6-jarig meisje?<text:note text:id="ID-2011Z05644-d29e98" text:note-class="footnote"><text:note-citation text:label="1">1</text:note-citation><text:note-body><text:p>http://www.rtvstadskanaal.nl/news_679_Gezin-Sultani-moet-na-10-jaar-terug-naar-Afghanistan.html</text:p></text:note-body></text:note>
               
            </text:p>
      <text:h text:outline-level="2" text:style-name="stuktitel">Vraag 2
            </text:h>
      <text:p text:style-name="vraag">Bent u bereid dit mogelijke geval van uithuwelijken en eerwraak voor te leggen aan het Landelijk Expertise Centrum Eergerelateerd
               Geweld voor nader advies? Zo ja, wilt u dit op zo kort mogelijke termijn doen? Zo nee, waarom niet? Waarop baseert u uw oordeel?
            </text:p>
      <text:h text:outline-level="2" text:style-name="stuktitel">Vraag 3
            </text:h>
      <text:p text:style-name="vraag">Bent u bereid de voorgenomen uitzetting op te schorten tot er meer duidelijkheid is verkregen over de mogelijke dreiging van
               uithuwelijken en eerwraak? Zo nee, waarom niet?
            </text:p>
      <text:h text:outline-level="2" text:style-name="stuktitel">Vraag 4
            </text:h>
      <text:p text:style-name="vraag">Bent u bereid deze vragen, gelet op de ernst van de situatie, op korte termijn te beantwoorden?</text:p>
      <text:h text:outline-level="2" text:style-name="kamervraagopmerking_kop">Mededeling
            </text:h>
      <text:p text:style-name="kamervraagopmerking">Naar aanleiding van de schriftelijke vragen van het kamerlid Rik Janssen (SP) over de mogelijke dreiging van uithuwelijking
               en eergerelateerd geweld bij een voorgenomen uitzetting, die werden ingezonden op 18 maart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