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74</text:p>
      <text:p text:style-name="kamervragen">Vragen van het lid 
            De Boer
            (VVD) aan de minister van Binnenlandse Zaken en Koninkrijksrelaties over scheefwonen (ingezonden 18 maart 2011).
         </text:p>
      <text:p text:style-name="kamervragen">Antwoord van minister 
            Donner
            (Binnenlandse Zaken en Koninkrijksrelaties) (ontvangen 11 april 2011).
         </text:p>
      <text:h text:outline-level="2" text:style-name="stuktitel">Vraag 1
            </text:h>
      <text:p text:style-name="vraag">Heeft u kennisgenomen van de artikelen «Aanpak scheefwonen stokt» en «Corporaties lopen kwart miljard mis»?<text:note text:id="ID-2011Z05626-d29e98" text:note-class="footnote"><text:note-citation text:label="1">1</text:note-citation><text:note-body><text:p>Financieele dagblad, 16 en 17 maart 2011.</text:p></text:note-body></text:note>
               
            </text:p>
      <text:h text:outline-level="2" text:style-name="stuktitel">
               Antwoord 1
            </text:h>
      <text:p text:style-name="antwoord">Ja.</text:p>
      <text:h text:outline-level="2" text:style-name="stuktitel">Vraag 2
            </text:h>
      <text:p text:style-name="vraag">Klopt het nog steeds dat de extra huurverhoging per 1 juli aanstaande ingaat? Is dit nog steeds de planning en uw streven?
               Zo nee, waarom niet? Wanneer kan de Kamer voorstellen om dit te bewerkstelligen verwachten?
            </text:p>
      <text:h text:outline-level="2" text:style-name="stuktitel">
               Antwoord 2
            </text:h>
      <text:p text:style-name="antwoord">De extra huurverhoging zal niet per 1 juli aanstaande ingaan. Bij de voorbereiding van de benodigde wetswijziging is gebleken
               dat deze maatregel forse consequenties heeft in de uitvoering, zowel voor verhuurders en huurders als voor de huurcommissie
               en in tweede instantie de rechter. Het gaat hierbij in het bijzonder om de benodigde inkomenstoets. Zoals ik in mijn brief
               over het huurbeleid per 1 juli 2011 heb aangegeven heeft het kabinet het voornemen om de extra huurverhoging voor huishoudens
               met een inkomen van meer dan € 43 000 per 1 juli 2012 in te voeren. Een wetsvoorstel ter zake zal zo spoedig mogelijk bij
               de Kamer ingediend worden.
            </text:p>
      <text:h text:outline-level="2" text:style-name="stuktitel">Vraag 3
            </text:h>
      <text:p text:style-name="vraag">Indien de datum van 1 juli aanstaande niet gehaald kan worden, wat zijn hiervan dan de financiële consequenties zowel voor
               het Rijk als de corporaties? Hoe denkt u die dan te gaan oplossen?
            </text:p>
      <text:h text:outline-level="2" text:style-name="stuktitel">
               Antwoord 3
            </text:h>
      <text:p text:style-name="antwoord">Er zijn geen nadelige financiële consequenties voor het Rijk als gevolg van het niet invoeren van de extra huurverhogingsmogelijkheid
               per 1 juli aanstaande. Voor corporaties zijn er ook geen financiële consequenties anders dan dat mogelijk verwacht inkomen
               een jaar later gerealiseerd kan w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