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0</text:p>
      <text:p text:style-name="kamervragen">Vragen van het lid 
            Mulder
            (VVD) aan de minister van Volksgezondheid, Welzijn en Sport over onnodig beroep op de spoedeisende eerste hulp (ingezonden
            11 maart 2011).
         </text:p>
      <text:p text:style-name="kamervragen">Antwoord van minister 
            Schippers
            (Volksgezondheid, Welzijn en Sport) (ontvangen 11 april 2011).
         </text:p>
      <text:h text:outline-level="2" text:style-name="stuktitel">Vraag 1
            </text:h>
      <text:p text:style-name="vraag">Herinnert u zich nog de beantwoording van de vragen van het lid Schippers (VVD) over mensen die aankloppen bij de spoedeisende
               hulp maar die geen specialistische hulp behoeven?<text:note text:id="ID-2011Z04992-d29e97" text:note-class="footnote"><text:note-citation text:label="1">1</text:note-citation><text:note-body><text:p>
                  Aanhangsel Handelingen, vergaderjaar 2007–2008, nr. 2537.
               </text:p></text:note-body></text:note>
               
            </text:p>
      <text:h text:outline-level="2" text:style-name="stuktitel">Antwoord 1
            </text:h>
      <text:p text:style-name="antwoord">Ja, die herinner ik mij.</text:p>
      <text:h text:outline-level="2" text:style-name="stuktitel">Vraag 2
            </text:h>
      <text:p text:style-name="vraag">Bent u bekend met het bericht in de Telegraaf met als kop «Onterechte spoedhulp jaagt zorgkosten op» waaruit blijkt dat het
               onnodig beroep op de spoedeisende hulp jaarlijks minimaal € 169 miljoen kost?<text:note text:id="ID-2011Z04992-d29e118" text:note-class="footnote"><text:note-citation text:label="2">2</text:note-citation><text:note-body><text:p> Telegraaf, 10 maart 2011, «Onterechte spoedhulp jaagt zorgkosten op». </text:p></text:note-body></text:note>
               
            </text:p>
      <text:h text:outline-level="2" text:style-name="stuktitel">Antwoord 2
            </text:h>
      <text:p text:style-name="antwoord">Ja, ik ben bekend met dit bericht.</text:p>
      <text:h text:outline-level="2" text:style-name="stuktitel">Vraag 3
            </text:h>
      <text:p text:style-name="vraag">Bent u bereid maatregelen te nemen om dit onnodig beroep op de spoedeisende hulp tegen te gaan? Zo nee, waarom niet? Zo ja,
               welke maatregelen en met ingang van wanneer?
            </text:p>
      <text:h text:outline-level="2" text:style-name="stuktitel">Antwoord 3
            </text:h>
      <text:p text:style-name="antwoord">Er zijn reeds maatregelen door mijn ambtsvoorganger genomen om dit onnodig beroep op de spoedeisende hulp (SEH) tegen te gaan.
               Ik zal deze maatregelen onverkort doorvoeren. Daarnaast verken ik een aantal andere opties die ik in onderstaande ook beschrijf.
            </text:p>
      <text:p text:style-name="antwoord">Verreweg de meeste acute zorgvragen zijn goed te behandelen in de eerste lijn. Veel SEH’s en huisartsenposten (HAP’s) hebben
               al stappen genomen tot samenwerking. Op deze wijze kan de huisartsenpost zoveel mogelijk de eerste stroom patiënten opvangen
               en eventueel doorverwijzen naar de SEH. Dat betekent dus dat de huisartsenpost of gevestigd moeten zijn voor de SEH, of geïntegreerd
               in de SEH. Het aantal zelfverwijzers dat zich rechtstreeks meldt op de SEH zal hierdoor afnemen. Samenwerking of integratie
               tussen HAP en SEH zal in de toekomst noodzakelijk zijn.
            </text:p>
      <text:p text:style-name="antwoord">De bovenstaande verschuiving van patiëntenstromen vanuit de tweede naar de eerste lijn betekent een extra belasting en inzet
               van huisartsen. De Nederlandse Zorgautoriteit (NZa) heeft het daarom voor de huisartsenposten die extra patiënten vanuit de
               SEH opvangen mogelijk gemaakt onder bepaalde voorwaarden een extra toeslag te ontvangen voor de inhuur van aanvullende huisartsencapaciteit
               in de avond- nacht- en weekenduren. Een belangrijke voorwaarde is dat er een aantoonbare besparing is waar te nemen in de
               tweede lijn. De NZa zal de verschuiving van de patiëntenstromen vanuit de tweede naar de eerste lijn monitoren en de financiële
               gevolgen in kaart brengen.
            </text:p>
      <text:p text:style-name="antwoord">Ik wil ook wijzen op het belang van een goede triage. Eenduidige triage in de keten van acute zorg is het doel van de Nederlandse
               Triage Standaard (NTS) die op initiatief van VWS is ontwikkeld om betere samenwerking en afstemming in de acute zorg te bewerkstelligen.
               Het goed voorsorteren van de patiënt met een acute zorgvraag betekent dat de patiënt op de juiste plaats, op het juiste moment
               en door de juiste zorgverlener wordt behandeld. Goede triage voorkomt dat er onnodige schakels in de keten van de acute zorg
               worden gebruikt, die leiden tot extra vertraging van zorg die met spoed nodig is. Met het invoeren van een eenduidig triage
               instrument in de acute zorg wordt bovendien onnodig beroep op de SEH voorkomen.
            </text:p>
      <text:p text:style-name="antwoord">Naast het bovenstaande verken ik momenteel ook andere maatregelen die ik kan nemen om het onnodig beroep dat leidt tot hogere
               kosten op de SEH tegen te gaan. Hierbij denk ik bijvoorbeeld aan het hanteren van één prijs voor dezelfde prestatie, ongeacht
               de aanbieder die deze levert.
            </text:p>
      <text:p text:style-name="antwoord">In dit verband is het goed om te refereren aan het spoeddebat dat ik op 31 maart jongstleden met uw Kamer heb gevoerd over
               de concentratie van SEH’s. Ik heb in dit debat aangegeven dat ik geen bezwaren zie in het terugbrengen van het aantal SEH’s
               in Nederland. Ik heb hier wel een aantal belangrijke voorwaarden aan gesteld. De beschikbaarheid van de spoedeisende hulp
               dient een belangrijk publiek belang en dat moet niet alleen van goede kwaliteit zijn, maar dient ook altijd binnen 45 minuten
               na melding met een ambulance bereikbaar te zijn. Ik voel me als minister in het bijzonder verantwoordelijk voor het waarborgen
               van dit belang en stel dan ook normen aan de bereikbaarheid en kwaliteit van de spoedeisende hulp.
            </text:p>
      <text:p text:style-name="antwoord">Ik kan me voorstellen dat de zorgverzekeraars met inachtneming van de gestelde kwaliteits- en bereikbaarheidsnormen via hun
               zorginkoop tot een goede landelijke spreiding en een doelmatige herinrichting van de spoedeisende hulp komen. Als daarbij
               zowel situaties van overaanbod als van zorgschaarste in beschouwing worden genomen, zie ik mogelijkheden voor een betere verdeling
               waarbij de dunbevolkte gebieden minder kwetsbaar worden. Ik zal de totstandkoming van dit proces in de komende periode aanmoedigen
               en daar waar nodig ondersteunen.
            </text:p>
      <text:p text:style-name="antwoord">Tot slot meld ik u dat ik met veldpartijen in overleg ben om ook van hen te vernemen welke mogelijkheden zij zien om nog beter
               de patiënt op de juiste plaats te laten behande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