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9</text:p>
      <text:p text:style-name="kamervragen">Vragen van het lid Van Gerven aan de minister van Volksgezondheid, Welzijn en Sport  over het beperken van de vergoeding voor
            de diabetesmedicijnen byetta en victoza (ingezonden 11 maart 2011).
         </text:p>
      <text:p text:style-name="kamervragen">Antwoord van minister 
            Schippers
            (Volksgezondheid, Welzijn en Sport) (ontvangen  11 april 2011).
         </text:p>
      <text:h text:outline-level="2" text:style-name="stuktitel">Vraag 1
            </text:h>
      <text:p text:style-name="vraag">Waarom heeft u besloten de indicatie voor het gebruik van de diabetesmedicijnen behoren de tot de GLP-1 receptorantagonisten
               per 1 maart 2011 aan te scherpen?
            </text:p>
      <text:h text:outline-level="2" text:style-name="stuktitel">Antwoord 1
            </text:h>
      <text:p text:style-name="antwoord">De indicatie voor het gebruik van de GLP-1 analogen is vanaf het moment dat deze middelen op de markt kwamen al zo geweest.
               In de registratietekst (de SPC) van de GLP-1 analogen (exenatide en liraglutide) staat dat de combinatie met insuline niet
               aangeraden wordt omdat toepassing hiervan niet beoordeeld is. De balans werkzaamheid/veiligheid is voor de combinatie met
               insuline niet gewogen en dus niet beoordeeld door de registratieautoriteit. De nieuwe vergoedingsvoorwaarden sluiten aan bij
               de geregistreerde indicatie. Deze voorwaarden zijn overigens niet per 1 maart 2011 aangescherpt. Dit zal pas gebeuren per
               1 mei 2011.
            </text:p>
      <text:h text:outline-level="2" text:style-name="stuktitel">Vraag 2
            </text:h>
      <text:p text:style-name="vraag">Worden hierdoor niet een aantal moeilijk behandelbare diabetespatiënten ernstig gedupeerd omdat zij de middelen met succes
               hebben gekregen, waardoor zij minder insuline hoeven te gebruiken en zich gezonder voelen?
            </text:p>
      <text:h text:outline-level="2" text:style-name="stuktitel">Antwoord 2
            </text:h>
      <text:p text:style-name="antwoord">Nee, dat vind ik niet. Uit de berichtgeving van bijvoorbeeld de Diabetes Vereniging Nederland leid ik af dat er een groep
               patiënten is die wordt behandeld met zowel GLP-1 analogen als met insuline, en dat deze groep zich daar goed of zelfs beter
               bij voelt. Helaas is het zo dat wetenschappelijk bewijs daarvoor door de fabrikant (nog) niet is aangeleverd bij de registratie-autoriteit
               of bij het CVZ. Deze instanties hebben deze, op dit moment nog off-label, toepassing dan ook niet kunnen beoordelen en een
               uitspraak kunnen doen over de balans werkzaamheid/veiligheid of de toegevoegde therapeutische waarde. Zoals gezegd staat in
               de registratietekst (de SPC) van deze middelen op dit moment zelfs dat de combinatie met insuline niet aangeraden wordt.
            </text:p>
      <text:h text:outline-level="2" text:style-name="stuktitel">Vraag 3
            </text:h>
      <text:p text:style-name="vraag">Vindt u het niet vreemd dat eerst een nieuw middel wordt vergoed en dan ineens de indicatie wordt aangescherpt terwijl er
               geen nieuwe medische feiten op tafel zijn gekomen en van het advies van de Commissie Farmaceutische Hulp (CFH) wordt afgeweken?<text:note text:id="n1" text:note-class="footnote"><text:note-citation text:label="1">1</text:note-citation><text:note-body><text:p>http://www.cvz.nl/binaries/live/cvzinternet/hst_content/nl/documenten/cfh-rapporten/2009/cfh0911+liraglutide+victoza.pdf</text:p><text:p>CFH-advies:</text:p><text:p>Bij patiënten die niet uitkomen met de combinatie van metformine en een sulfonylureumderivaat in maximaal verdraagbare dosering
                  gaat de voorkeur uit naar toevoeging van insuline. Alleen bij patiënten met een BMI ≥ 35 kg/m² voor wie het afvallen ondanks
                  begeleiding een probleem vormt, kan de toevoeging van exenatide of liraglutide worden overwogen, vanwege het voordeel van
                  de gewichtsdaling. Hierbij dient te worden gerealiseerd dat voor liraglutide en exenatide, in tegenstelling tot insuline,
                  gegevens over de effectiviteit (vermindering complicaties) en veiligheid op langere termijn, ontbreken. Liraglutide kan eenmaal
                  per dag toegediend worden op een willekeurig tijdstip, onafhankelijk van de maaltijden.
               </text:p></text:note-body></text:note>  Vindt u niet dat patiënten erop zouden moeten kunnen vertrouwen dat een dergelijk middel, dat topspecialisten die diabetici
               behandelen als een aanvulling op het therapeutisch arsenaal beschouwen voor patiënten met een ernstig overgewicht, en daarom
               het voorschrijven daarvan in het basispakket thuishoort?
            </text:p>
      <text:h text:outline-level="2" text:style-name="stuktitel">Antwoord 3
            </text:h>
      <text:p text:style-name="antwoord">Er wordt niet afgeweken van het CFH advies. Het CVZ heeft bij een beperkte groep patiënten meerwaarde toegekend van de toepassing
               van GLP-1 analogen in vergelijking met de toepassing van insuline. Aan het gebruik van GLP-1 analogen in combinatie met insuline
               is geen meerwaarde toegekend.
            </text:p>
      <text:p text:style-name="antwoord">In de vergoedingsvoorwaarden die aan de hand van deze beoordeling oorspronkelijk opgezet waren, was de combinatie met insuline
               niet expliciet uitgesloten. Vanwege de uitspraak in de hierboven vermelde SPC tekst, leek het combineren van deze middelen
               niet voor de hand te liggen. Omdat het gebruik waarvoor de GLP-1 analogen, volgens het CFH advies, bewezen toegevoegde waarde
               hebben nog niet precies genoeg in de vergoedingsvoorwaarden was opgenomen, heb ik dit alsnog gedaan.
            </text:p>
      <text:h text:outline-level="2" text:style-name="stuktitel">Vraag 4
            </text:h>
      <text:p text:style-name="vraag">Is het waar dat in andere Europese landen het middel wel wordt vergoed bij diabetespatiënten met een body mass index van 28,
               terwijl in Nederland tot 1 maart een grens gold van 35?
            </text:p>
      <text:h text:outline-level="2" text:style-name="stuktitel">Antwoord 4
            </text:h>
      <text:p text:style-name="antwoord">Ik ben niet op de hoogte van de vergoedingsstatus in alle andere Europese landen. Ongetwijfeld zullen er verschillen in vergoedingsstatus
               zijn; er zijn namelijk veel verschillende vergoedingssystemen waarbij er in vergelijking tot Nederland soms ruimer en soms
               minder ruim wordt vergoed.
            </text:p>
      <text:h text:outline-level="2" text:style-name="stuktitel">Vraag 5
            </text:h>
      <text:p text:style-name="vraag">Wat vindt u van de mening van specialist Waanders die spreekt van een verkapte bezuiniging?<text:note text:id="ID-2011Z04972-d29e140" text:note-class="footnote"><text:note-citation text:label="2">2</text:note-citation><text:note-body><text:p>Haagsche Courant, 3 maart 2011.</text:p></text:note-body></text:note>
               
            </text:p>
      <text:h text:outline-level="2" text:style-name="stuktitel">Antwoord 5
            </text:h>
      <text:p text:style-name="antwoord">Hier is geen sprake van. Het is gebruikelijk dat geneesmiddelen, voordat ze vergoed worden, beoordeeld worden door het CVZ.
               Ook is het gebruikelijk om bij relatief dure geneesmiddelen de vergoeding in te perken tot die indicaties waarvan de therapeutische
               meerwaarde is aangetoond. Gezien de kosten die gepaard gaan met deze middelen (zie mijn antwoord op vraag 7) lijkt me dit
               ook terecht.
            </text:p>
      <text:h text:outline-level="2" text:style-name="stuktitel">Vraag 6
            </text:h>
      <text:p text:style-name="vraag">Wordt door dit besluit niet achter de feiten aan gelopen als moderne medicijnen van vergoeding worden uitgesloten terwijl
               op langere termijn wordt bespaard omdat mensen gezonder blijven?
            </text:p>
      <text:h text:outline-level="2" text:style-name="stuktitel">Antwoord 6
            </text:h>
      <text:p text:style-name="antwoord">Nee. De meerwaarde van deze combinatie is niet wetenschappelijk aangetoond en dus valt er geen uitspraak te doen over mogelijke
               besparingen op andere gebieden in de zorg.
            </text:p>
      <text:h text:outline-level="2" text:style-name="stuktitel">Vraag 7
            </text:h>
      <text:p text:style-name="vraag">Hoeveel diabetespatiënten  in Nederland gebruikten voor 1 maart 2011 GPL-1 receptor agonisten? Welk bedrag was daar landelijk
               mee gemoeid op jaarbasis?
            </text:p>
      <text:h text:outline-level="2" text:style-name="stuktitel">Antwoord 7
            </text:h>
      <text:p text:style-name="antwoord">Volgens de Stichting Farmaceutische Kengetallen (SFK) waren er in de tweede helft van 2010 ongeveer 5 000 patiënten die GLP-1
               analogen gebruikten. Het aantal gebruikers stijgt snel. Uitgaande van de cijfers van december 2010 gaat het om ongeveer 6,5
               miljoen euro per jaar, maar vanwege de sterke groei is dit vermoedelijk een onderschatting voor 2011.
            </text:p>
      <text:h text:outline-level="2" text:style-name="stuktitel">Vraag 8
            </text:h>
      <text:p text:style-name="vraag">Wat vindt u van het feit dat door deze maatregel mensen die wel circa 90 euro per maand kunnen betalen voor eigen rekening
               dit medicijn dan wel krijgen, en minder vermogende patiënten niet?
            </text:p>
      <text:h text:outline-level="2" text:style-name="stuktitel">Antwoord 8
            </text:h>
      <text:p text:style-name="antwoord">Ik ben van mening dat voor het gebruik van collectieve middelen in ieder geval de meerwaarde van behandelingen wetenschappelijk
               aangetoond zou moeten zijn.
            </text:p>
      <text:h text:outline-level="2" text:style-name="stuktitel">Vraag 9
            </text:h>
      <text:p text:style-name="vraag">Bent u bereid deze maatregel terug te draaien, en bijvoorbeeld gedurende enkele jaren wel onder de voorwaarden van vóór 1 maart
               jl. vertrekking in het basispakket te handhaven, zodat de werkzaamheid  en de bijwerkingen van de medicijnen verder kan worden
               gevolgd om een finaal oordeel over de effectiviteit te vellen?
            </text:p>
      <text:h text:outline-level="2" text:style-name="stuktitel">Antwoord 9
            </text:h>
      <text:p text:style-name="antwoord">Van terugdraaien is geen sprake. Ik heb besloten om de aanscherping van de vergoedingsvoorwaarden te laten ingaan op 1 mei
               2011. Ik ben bereid te zorgen voor een overgangsregime voor de groep patiënten die nu deze combinatie gebruiken. Ik blijf
               voor de huidige groep patiënten deze combinatie vergoeden tot 1 januari 2012 en ik vraag de beroepsgroep deze periode te benutten
               om te komen tot een zorgvuldige afbouw van deze combinatie.
            </text:p>
      <text:p text:style-name="antwoord">Als het in de toekomst toch moet komen tot een positieve vergoedingsbeslissing voor deze toepassing, dan moet dat ook blijken
               uit wetenschappelijke onderzoeken. Het is de taak van de registratiehouder om deze toepassing te registreren en een aanvraag
               in te dienen voor een uitbreiding van de vergoed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