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68</text:p>
      <text:p text:style-name="kamervragen">Vragen van de leden 
            Voordewind
            (ChristenUnie) en 
            van der Staaij
            (SGP) aan de minister van Buitenlandse Zaken over de betrokkenheid van UNRWA bij het verheerlijken van een zelfmoordterrorist
            (ingezonden 9 maart 2011).
         </text:p>
      <text:p text:style-name="kamervragen">Antwoord van minister 
            Rosenthal
            (Buitenlandse Zaken) en staatssecretaris Knapen (Buitenlandse Zaken) (ontvangen 11 april 2011).
         </text:p>
      <text:h text:outline-level="2" text:style-name="stuktitel">Vraag 1
            </text:h>
      <text:p text:style-name="vraag">Heeft u kennisgenomen van het bericht «UNRWA youth center names football tournament after first Palestinian female suicide
               bomber Wafa Idris»?<text:note text:id="n1" text:note-class="footnote"><text:note-citation text:label="1">1</text:note-citation><text:note-body><text:p>Palestinian Media Watch, 8 maart 2011</text:p></text:note-body></text:note>
               
            </text:p>
      <text:h text:outline-level="2" text:style-name="stuktitel">Antwoord 1
            </text:h>
      <text:p text:style-name="antwoord">Het bericht «UNRWA youth center names football tournament after first Palestinian female suicide bomber Wafa Idris» is bekend.</text:p>
      <text:p text:style-name="antwoord">Dit bericht is onjuist. UNRWA heeft daarom direct een persverklaring uitgegeven waarin het de beschuldiging weerlegt. UNRWA
               runt al meer dan tien jaar geen jongerencentra meer in de West Bank. Tijdens het voetbaltoernooi is de naam van UNRWA in het
               logo gebruikt. Dit heeft de organisatie van het voetbaltoernooi echter ongeautoriseerd gedaan. UNRWA heeft de organisatie
               hier op aangesproken en verzocht het logo te verwijderen.
            </text:p>
      <text:h text:outline-level="2" text:style-name="stuktitel">Vraag 2
            </text:h>
      <text:p text:style-name="vraag">Deelt u de mening  dat het onacceptabel is dat een VN-organisatie als UNRWA<text:note text:id="ID-2011Z04761-d29e111" text:note-class="footnote"><text:note-citation text:label="2">2</text:note-citation><text:note-body><text:p>United Nations Relief and Works Agency.</text:p></text:note-body></text:note> hiermee een bijdrage levert aan de verheerlijking en de legitimatie van het zelfmoordterrorisme?
            </text:p>
      <text:h text:outline-level="2" text:style-name="stuktitel">Antwoord 2
            </text:h>
      <text:p text:style-name="antwoord">UNRWA levert geen bijdrage aan «de verheerlijking en de legitimatie van het zelfmoordterrorisme».</text:p>
      <text:h text:outline-level="2" text:style-name="stuktitel">Vraag 3
            </text:h>
      <text:p text:style-name="vraag">Is het u bekend of het al vaker is voorgekomen dat UNRWA met dergelijke zaken geassocieerd wordt?</text:p>
      <text:h text:outline-level="2" text:style-name="stuktitel">Antwoord 3
            </text:h>
      <text:p text:style-name="antwoord">Organisaties als Palestian Media Watch hebben UNRWA eerder geassocieerd met deze praktijken. Ook deze aantijgingen bleken
               ongefundeerd.
            </text:p>
      <text:h text:outline-level="2" text:style-name="stuktitel">Vraag 4, 5
            </text:h>
      <text:p text:style-name="vraag">Bent u bereid om de Commissioner-Generaal van UNRWA hier op aan te spreken aangezien Nederland één van de grote donateurs
               is van deze organisatie?
            </text:p>
      <text:p text:style-name="vraag">Bent u van mening dat wanneer UNRWA vaker geassocieerd wordt met het verheerlijken van zelfmoordterrorisme dit consequenties
               zou moeten hebben voor de Nederlandse steun aan UNRWA? Zo nee, waarom niet?
            </text:p>
      <text:h text:outline-level="2" text:style-name="stuktitel">Antwoord 4, 5
            </text:h>
      <text:p text:style-name="antwoord">Zie antwoord vraag 2 en 3.</text:p>
      <text:h text:outline-level="2" text:style-name="kamervraagopmerking_kop">Toelichting:
            </text:h>
      <text:p text:style-name="kamervraagopmerking">Deze vragen dienen ter aanvulling op eerdere vragen terzake van het lid De Roon (PVV), ingezonden 9 maart 2011 (vraagnummer
               2011Z04759)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