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67</text:p>
      <text:p text:style-name="kamervragen">Vragen van het lid 
            De Roon
            (PVV) aan de minister van Buitenlandse Zaken over verering van een zelfmoordterroriste door UNRWA (ingezonden 9 maart 2011).
         </text:p>
      <text:p text:style-name="kamervragen">Antwoord van minister 
            Rosenthal
            (Buitenlandse Zaken) (ontvangen  11 april 2011).
         </text:p>
      <text:h text:outline-level="2" text:style-name="stuktitel">Vraag 1
            </text:h>
      <text:p text:style-name="vraag">Klopt het, dat de VN-organisatie United Nations Relief and Works Agency (UNRWA) een Palestijnse zelfmoordterroriste vereert
               door een voetbaltoernooi in een UNRWA-jeugdcentrum naar haar te vernoemen?<text:note text:id="ID-2011Z04759-d29e98" text:note-class="footnote"><text:note-citation text:label="1">1</text:note-citation><text:note-body><text:p>United Nations Relief and Works Agency.</text:p></text:note-body></text:note>
               
            </text:p>
      <text:h text:outline-level="2" text:style-name="stuktitel">Antwoord 1
            </text:h>
      <text:p text:style-name="antwoord">Het bericht «UNRWA youth center names football tournament after first Palestinian female suicide bomber Wafa Idris» is bekend.</text:p>
      <text:p text:style-name="antwoord">Dit bericht is onjuist. UNRWA heeft daarom direct een persverklaring uitgegeven waarin het de beschuldiging weerlegt. UNRWA
               runt al meer dan tien jaar geen jongerencentra meer in de West Bank. Tijdens het voetbaltoernooi is de naam van UNRWA in het
               logo gebruikt. Dit heeft de organisatie van het voetbaltoernooi echter ongeautoriseerd gedaan. UNRWA heeft de organisatie
               hier op aangesproken en verzocht het logo te verwijderen.
            </text:p>
      <text:h text:outline-level="2" text:style-name="stuktitel">Vraag 2
            </text:h>
      <text:p text:style-name="vraag">Is het tevens waar dat de zogenaamde Palestijnse Autoriteit deze zelfmoordterroriste regelmatig presenteert als held en rolmodel
               voor jongeren door plaatsen en evenementen naar haar te vernoemen?
            </text:p>
      <text:h text:outline-level="2" text:style-name="stuktitel">Antwoord 2
            </text:h>
      <text:p text:style-name="antwoord">Nee, de Palestijnse Autoriteit en de President veroordelen individuele terroristische acties altijd direct en scherp.</text:p>
      <text:h text:outline-level="2" text:style-name="stuktitel">Vraag 3
            </text:h>
      <text:p text:style-name="vraag">Zo ja, wilt u dan met kracht aan UNRWA en de Palestijnse Autoriteit duidelijk maken dat Nederland niet gediend is van verheerlijking
               van terroristen en geen financiële of andere steun kan geven aan organisaties die zich daar mee inlaten? Zo nee, waarom niet?<text:note text:id="ID-2011Z04759-d29e132" text:note-class="footnote"><text:note-citation text:label="2">2</text:note-citation><text:note-body><text:p>palwatch.com, UNRWA youth center names football tournament after first Palestinian female suicide bomber Wafa Idris, 8 maart
                  2011
               </text:p></text:note-body></text:note>
               
            </text:p>
      <text:h text:outline-level="2" text:style-name="stuktitel">Antwoord 3
            </text:h>
      <text:p text:style-name="antwoord">Zie antwoord vraag 2.</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