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5</text:p>
      <text:p text:style-name="kamervragen">Vragen van het lid 
            Ferrier
            (CDA) aan de minister van Buitenlandse Zaken over aanhouding van tegenstanders van het Cubaanse regime (ingezonden 1 maart
            2011).
         </text:p>
      <text:p text:style-name="kamervragen">Antwoord van minister 
            Rosenthal
            (Buitenlandse Zaken) (ontvangen 11 april 2011).
         </text:p>
      <text:h text:outline-level="2" text:style-name="stuktitel">Vraag 1
            </text:h>
      <text:p text:style-name="vraag">Hebt u kennisgenomen van de aanhouding van tegenstanders van het Cubaanse regime die de dood van Zapata Tamayo op 23 februari
               2010 wilden herdenken?<text:note text:id="ID-2011Z04062-d29e98" text:note-class="footnote"><text:note-citation text:label="1">1</text:note-citation><text:note-body><text:p>de Volkskrant, 25 februari 2011.</text:p></text:note-body></text:note>
               
            </text:p>
      <text:h text:outline-level="2" text:style-name="stuktitel">Antwoord 1
            </text:h>
      <text:p text:style-name="antwoord">Ja.</text:p>
      <text:h text:outline-level="2" text:style-name="stuktitel">Vraag 2
            </text:h>
      <text:p text:style-name="vraag">Hoe beoordeelt u deze daad?</text:p>
      <text:h text:outline-level="2" text:style-name="stuktitel">Antwoord 2
            </text:h>
      <text:p text:style-name="antwoord">In het regeerakkoord staat dat de Nederlandse regering opkomt voor de bescherming van mensenrechten wereldwijd. Ik vind de
               handelwijze van de Cubaanse regering betreurenswaardig. Mensenrechten, waaronder het recht op vrije meningsuiting, dienen
               te worden gewaarborgd door de Cubaanse staat.
            </text:p>
      <text:h text:outline-level="2" text:style-name="stuktitel">Vraag 3
            </text:h>
      <text:p text:style-name="vraag">Hoe beoordeelt u de reactie van president Obama van de Verenigde Staten, hierop?</text:p>
      <text:h text:outline-level="2" text:style-name="stuktitel">Antwoord 3
            </text:h>
      <text:p text:style-name="antwoord">President Obama pleit voor onmiddellijke en onvoorwaardelijke vrijlating van alle politieke gevangenen. Ook Nederland pleit
               al jaren voor onmiddellijke en onvoorwaardelijke vrijlating. Omdat Nederland op dit moment geen politieke dialoog met de Cubaanse
               autoriteiten heeft, wordt dit standpunt steeds via de EU uitgedragen.
            </text:p>
      <text:h text:outline-level="2" text:style-name="stuktitel">Vraag 4
            </text:h>
      <text:p text:style-name="vraag">Op welke wijze is er vanuit Nederland hierop gereageerd?</text:p>
      <text:h text:outline-level="2" text:style-name="stuktitel">Antwoord 4
            </text:h>
      <text:p text:style-name="antwoord">Vanuit Nederland is niet officieel gereageerd. Wel heeft de Nederlandse ambassade in Havanna naar aanleiding van de incidenten
               contact gehad met een aantal betrokkenen. Er is onder andere telefonisch contact geweest met mensenrechtenverdedigers.
            </text:p>
      <text:h text:outline-level="2" text:style-name="stuktitel">Vraag 5
            </text:h>
      <text:p text:style-name="vraag">Op welke wijze is er vanuit de EU hierop gereageerd?</text:p>
      <text:h text:outline-level="2" text:style-name="stuktitel">Antwoord 5
            </text:h>
      <text:p text:style-name="antwoord">De bovengenoemde arrestaties zijn niet specifiek opgebracht tijdens de recente bijeenkomst van HV/VP Ashton met de Cubaanse
               minister van Buitenlandse Zaken Bruno Rodriguez op 23 februari j.l. HV/VP Ashton heeft wel de mensenrechtensituatie in het
               algemeen ter sprake gebracht. In alle politieke dialogen tussen EU en Cuba wordt dit thema opgebracht.
            </text:p>
      <text:h text:outline-level="2" text:style-name="stuktitel">Vraag 6
            </text:h>
      <text:p text:style-name="vraag">Welke gevolgen zal dit hebben voor de relatie en dialoog van Cuba met de EU? Wat moet er in dat kader volgens u gebeuren en
               op welke wijze gaat u dat aan de orde stellen, al dan niet in EU verband?
            </text:p>
      <text:h text:outline-level="2" text:style-name="stuktitel">Antwoord 6
            </text:h>
      <text:p text:style-name="antwoord">De arrestaties, alsook andere beperkingen op de vrijheid van meningsuiting en vrijheid van vereniging, hebben een effect op
               de dialoog tussen de EU en Cuba. De EU lidstaten zullen het voorkómen van negatieve stappen en het nemen van positieve stappen
               door de Cubaanse autoriteiten meewegen in hun overwegingen hoe de relatie met Cuba er in de toekomst uit zal komen te zi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