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4</text:p>
      <text:p text:style-name="kamervragen">Vragen van het lid 
            Dibi
            (GroenLinks) aan de minister voor Immigratie en Asiel over de voorgenomen uitzetting van de heer Mopidi naar Libië (ingezonden
            25 februari 2011).
         </text:p>
      <text:p text:style-name="kamervragen">Antwoord van minister 
            Leers
            (Immigratie en Asiel) (ontvangen  11 april 2011) Zie ook Aanhangsel Handelingen, vergaderjaar 2010–2011, nr. 1842.
         </text:p>
      <text:h text:outline-level="2" text:style-name="stuktitel">Vraag 1
            </text:h>
      <text:p text:style-name="vraag">Kent u het bericht dat de heer Mopidi naar Libië zal worden uitgezet zodra zijn reisdocumenten rond zijn? Zo ja, klopt dit
               bericht?<text:note text:id="n1" text:note-class="footnote"><text:note-citation text:label="1">1</text:note-citation><text:note-body><text:p>DNU.nl, «Advocaat luidt noodklok over uitzetting Libiër», 23 februari 2011.</text:p></text:note-body></text:note>
               
            </text:p>
      <text:h text:outline-level="2" text:style-name="stuktitel">Antwoord 1
            </text:h>
      <text:p text:style-name="antwoord">Ik ben bekend met dit bericht. Het artikel betreft niet de heer Mopidi die de Angolese nationaliteit bezit, maar een Libische
               vreemdeling.
            </text:p>
      <text:p text:style-name="antwoord">Zoals ik heb toegelicht bij de beantwoording van de vragen van de leden Spekman en Timmermans (beiden PvdA, kenmerk 2011Z03927) zijn uitzettingen naar Libië thans niet aan de orde gezien de huidige onvoorspelbare situatie in Libië. Zoals mijn ambtgenoot
               van Buitenlandse Zaken tijdens het spoed algemeen overleg over Libië van 22 februari jl. heeft toegezegd, geldt dit eveneens
               voor de Libische vreemdeling waarvan in het artikel sprake is.
            </text:p>
      <text:h text:outline-level="2" text:style-name="stuktitel">Vraag 2, 3
            </text:h>
      <text:p text:style-name="vraag">Kunt u uiteenzetten wat de veiligheidssituatie op dit moment is in Tripoli? Deelt u de mening dat te verwachten valt dat de
               heer Mopidi teruggestuurd zal worden naar een levensbedreigende situatie aldaar? Zo nee, waarom niet?
            </text:p>
      <text:p text:style-name="vraag">Bent u bereid om zijn uitzettingsprocedure, en die van anderen in vergelijkbare omstandigheden, ogenblikkelijk op te schorten,
               in afwachting van een stabilisering van de plaatselijke omstandigheden? Zo nee, waarom niet?
            </text:p>
      <text:h text:outline-level="2" text:style-name="stuktitel">Antwoord 2, 3
            </text:h>
      <text:p text:style-name="antwoord">De situatie in Libië is op dit moment zorgwekkend. Er is sprake van een gewapend conflict tussen opstandelingen en het Libische
               regime. Het is niet te voorspellen hoe de situatie zich verder ontwikkelt. De regering blijft de situatie in Libië nauwkeurig
               volgen. Zoals ik in antwoord 1 heb opgemerkt, zijn uitzettingen naar Libië op dit moment niet aan de orde.
            </text:p>
      <text:h text:outline-level="2" text:style-name="stuktitel">Vraag 4
            </text:h>
      <text:p text:style-name="vraag">Bent u bereid om geen onomkeerbare stappen te ondernemen totdat deze vragen per ommegaande beantwoord zijn?</text:p>
      <text:h text:outline-level="2" text:style-name="stuktitel">Antwoord 4
            </text:h>
      <text:p text:style-name="antwoord">Ja.</text:p>
      <text:h text:outline-level="2" text:style-name="kamervraagopmerking_kop">Toelichting:
            </text:h>
      <text:p text:style-name="kamervraagopmerking">Deze vragen dienen ter aanvulling op eerdere vragen terzake van de leden Spekman en Timmermans (beiden PvdA), ingezonden 25 februari
               2011 (vraagnummer 2011Z0392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