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3</text:p>
      <text:p text:style-name="kamervragen">Vragen van het lid 
            Gerbrands
            (PVV) aan de minister van Volksgezondheid, Welzijn en Sport  over het bericht dat de apothekersruzie het kookpunt heeft bereikt
            (ingezonden 25 februari 2011).
         </text:p>
      <text:p text:style-name="kamervragen">Antwoord van minister 
            Schippers
            (Volksgezondheid, Welzijn en Sport) (ontvangen 11 april 2011).
         </text:p>
      <text:h text:outline-level="2" text:style-name="stuktitel">Vraag 1
            </text:h>
      <text:p text:style-name="vraag">Bent u bekend met het bericht «Apothekersruzie naar kookpunt»?<text:note text:id="n1" text:note-class="footnote"><text:note-citation text:label="1">1</text:note-citation><text:note-body><text:p>Telegraaf, «Apothekersruzie naar kookpunt», 24 februari 2011.</text:p></text:note-body></text:note>
               
            </text:p>
      <text:h text:outline-level="2" text:style-name="stuktitel">Antwoord 1
            </text:h>
      <text:p text:style-name="antwoord">Ja, ik ben bekend met dat bericht in de Telegraaf.</text:p>
      <text:h text:outline-level="2" text:style-name="stuktitel">Vraag 2
            </text:h>
      <text:p text:style-name="vraag">Klopt het bericht dat De Thuisapotheek over medische gegevens beschikt en is bekend hoe men daaraan komt? Hoe verhoudt deze
               praktijk zich tot de invoering van het Elektronisch Patiënten Dossier (EPD)?
            </text:p>
      <text:h text:outline-level="2" text:style-name="stuktitel">Antwoord 2
            </text:h>
      <text:p text:style-name="antwoord">Ook in de TV-uitzendingen van Radar en Meldpunt over de Thuisapotheek kwam naar voren dat de Thuisapotheek over medische gegevens
               van (potentiële) klanten zou beschikken. Het is niet aanvaardbaar als (potentiële) klanten geen toestemming daarvoor hebben
               gegeven of als zij niet zelf eerder hun medicatiegebruik hebben opgegeven, bijvoorbeeld via een enquête. De Inspectie voor
               de Gezondheidszorg (IGZ) stelt hiernaar een onderzoek in.
            </text:p>
      <text:p text:style-name="antwoord">Wat de invoering van het Elektronisch Patiënten Dossier betreft merk ik op dat zorgverleners slechts via een zogenaamde UZI-pas
               met pincode via het landelijk schakelpunt toegang kunnen krijgen tot voor hen relevante delen van het dossier met gegevens
               van een patiënt. Dat mag pas nadat patiënten toestemming daarvoor hebben gegeven. Omdat bijgehouden wordt wie met welke UZI-pas
               welk dossier heeft opgevraagd kan misbruik worden bestraft en onterechte beschuldiging van misbruik worden weerlegd.
            </text:p>
      <text:h text:outline-level="2" text:style-name="stuktitel">Vraag 3
            </text:h>
      <text:p text:style-name="vraag">Klopt het bericht dat De Centrale Apotheek artsen een bonus aanbieden als ze patiënten aandragen?</text:p>
      <text:h text:outline-level="2" text:style-name="stuktitel">Antwoord 3
            </text:h>
      <text:p text:style-name="antwoord">Nee, dit bericht is niet juist. Dat is ook geconstateerd door de rechter. Op 9 maart 2011 heeft de rechtbank in Den Haag uitspraak
               gedaan in het beroep van de KNMP tegen de IGZ wegens het niet handhaven door de IGZ van het verbod op belangenverstrengeling
               tussen een voorschrijvende arts en De Centrale Apotheek. De Rechtbank wijst het beroep van de KNMP af en overweegt daarbij
               dat niet kan worden vastgesteld dat de huisarts een financieel voordeel heeft van het samenwerkingsverband met De Centrale
               Apotheek. Daarnaast overweegt de rechtbank dat de Nederlandse Zorgautoriteit (NZa)  in een onderzoek op grond van artikel
               35, tweede lid, van de Wet marktordening Gezondheidszorg in de onderzochte periode geen betalingen (noch in geld noch in natura)
               van De Centrale Apotheek aan meewerkende huisartsenpraktijken heeft aangetroffen.
            </text:p>
      <text:h text:outline-level="2" text:style-name="stuktitel">Vraag 4
            </text:h>
      <text:p text:style-name="vraag">Deelt u de mening dat de telefonische verkoop misleidend is en dat patiënten onvoldoende worden voorgelicht over de versnippering
               van de medicijnafgifte, wat kan leiden tot onvolledige medicijnoverzichten van de patiënt?
            </text:p>
      <text:h text:outline-level="2" text:style-name="stuktitel">Antwoord 4
            </text:h>
      <text:p text:style-name="antwoord">Telefonische verkoop is als zodanig niet misleidend. Ik vind wel dat het duidelijk moet zijn voor de mensen op grond waarvan
               zij worden benaderd door de Thuisapotheek of andere aanbieders. Als dat een internetenquête is, zou dat aan het begin van
               het klantcontact moeten worden aangegeven. Daarnaast zou bij het invullen van een dergelijke enquête het helder moeten zijn
               voor de mensen dat zij toestemming geven om telefonisch benaderd te worden. De Inspectie voor de Gezondheidszorg stelt een
               onderzoek hiernaar in.
            </text:p>
      <text:p text:style-name="antwoord">Wat de versnippering van de medicijnafgifte betreft geldt dat iedere klant de keuzevrijheid heeft om te bepalen van welke
               apotheek hij zijn geneesmiddelen betrekt. Onvolledige medicijnoverzichten ontslaan de apotheekhoudende die de geneesmiddelen
               ter hand stelt niet van de verplichting zich op de hoogte te stellen van het actuele geneesmiddelengebruik van de betrokken
               klant. Dat kan op verschillende manieren. Idealiter via één elektronisch dossier of via uitwisseling van de betrokken medicatiegegevens
               door de betrokken apotheken. Mocht dat onverhoopt niet plaatsvinden dan zal de afleverende apotheker zich op een andere manier
               op de hoogte moeten stellen van het geneesmiddelengebruik van de patiënt, bijvoorbeeld door het vragen aan de klant en diens
               voorschrijvers, al dan niet aan de hand van een daarvoor ontwikkeld protocol zoals De Centrale Apotheek gebruikt.
            </text:p>
      <text:h text:outline-level="2" text:style-name="stuktitel">Vraag 5
            </text:h>
      <text:p text:style-name="vraag">Deelt u de mening dat de medicatieverstrekking buiten kantooruren in grote problemen kan komen, doordat in dunner bevolkte
               gebieden, waar weinig apotheekvoorzieningen zijn, veel patiënten de makkelijke klussen laten doen door de Thuisapotheek en
               daardoor de kleine plaatselijke apotheek weleens het onderspit zou kunnen delven?
            </text:p>
      <text:h text:outline-level="2" text:style-name="stuktitel">Antwoord 5
            </text:h>
      <text:p text:style-name="antwoord">Nee. De Thuisapotheek en andere landelijk werkende apotheken die zich toeleggen op  herhaalmedicatie voorzien in een behoefte
               van de klant. De klant kiest hiervoor. Met de introductie van vrije tarieven wordt het veel gemakkelijker dan nu mogelijk
               om differentiatie aan te brengen in de bedragen die voor verschillende prestaties worden betaald. Nu is het nog gebruikelijk
               dat het door de NZa vastgestelde maximale receptregeltarief in rekening wordt gebracht voor diensten van zeer verschillende
               zwaarten. Straks zullen diensten met een geringe toegevoegde waarde minder beloond worden dan diensten met een hoge toegevoegde
               waarde. De beschikbaarheid van de diensten komt daarmee niet onder druk te staan. Uitgangspunt van vrije tarieven is immers
               dat de beloning is afgestemd op de toegevoegde waarde van de dienst. Dat zal ongetwijfeld betekenen dat de minder bewerkelijke
               en planbare diensten zoals het terhandstellen van herhaalreceptuur naar verhouding minder en de meer bewerkelijke diensten
               (ook in kleine plaatselijke apotheken) meer zullen worden beloond.
            </text:p>
      <text:h text:outline-level="2" text:style-name="stuktitel">Vraag 6
            </text:h>
      <text:p text:style-name="vraag">Bent u bereid onderzoek te doen naar deze nieuwkomers op de markt en eventueel de regels aan te scherpen?</text:p>
      <text:h text:outline-level="2" text:style-name="stuktitel">Antwoord 6
            </text:h>
      <text:p text:style-name="antwoord">De regels waaraan nieuwkomers op de markt moeten voldoen zijn duidelijk en behoeven geen aanscherping. Het zijn dezelfde regels
               waaraan alle andere apotheken moeten voldoen. Apotheekhoudenden zijn zich over het algemeen zeer goed bewust van hun zorgplicht
               en de verplichting om verantwoorde farmaceutische zorg te leveren. De IGZ ziet op de naleving van deze regels en beoordeelt
               zonodig de afwegingen die apothekers in het kader van het verlenen van verantwoorde farmaceutische zorg m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