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6</text:p>
      <text:p text:style-name="kamervragen">Vragen van de leden 
            Elissen
            en 
            Bontes
            (beiden PVV) aan de ministers van Justitie, van Binnenlandse Zaken en Koninkrijksrelaties en van Buitenlandse Zaken over het
            bericht «Hulp dekmantel voor terreur» (ingezonden 13 september 2010).
         </text:p>
      <text:p text:style-name="kamervragen">Antwoord van minister 
            Verhagen
            (Buitenlandse Zaken), mede namens de ministers van Justitie en van Binnenlandse Zaken en Koninkrijksrelaties  (ontvangen 13 oktober
            2010).
         </text:p>
      <text:h text:outline-level="2" text:style-name="stuktitel">Vraag 1
            </text:h>
      <text:p text:style-name="vraag">Bent u bekend met het bericht «Hulp dekmantel voor terreur»<text:note text:id="ID-2010Z12727-d28e85" text:note-class="footnote"><text:note-citation text:label="1">1</text:note-citation><text:note-body><text:p> Telegraaf T13, zaterdag 4 september 2010.</text:p></text:note-body></text:note> alsmede het bericht «Rechters geven moslimstichting Heerlen gelijk»?<text:note text:id="ID-2010Z12727-d28e95" text:note-class="footnote"><text:note-citation text:label="2">2</text:note-citation><text:note-body><text:p> Europa- Nu.NL  d.d. 9 september 2010: http://www.europa-nu.nl/id/viigfyykohzs/nieuws/rechters_geven_moslimstichting_heerlen?ctx=vh6ukzb3nnt0</text:p></text:note-body></text:note>
               
            </text:p>
      <text:h text:outline-level="2" text:style-name="stuktitel">Antwoord 1
            </text:h>
      <text:p text:style-name="antwoord">Ja.</text:p>
      <text:h text:outline-level="2" text:style-name="stuktitel">Vraag 2, 3
            </text:h>
      <text:p text:style-name="vraag">Klopt het dat de Europese Raad zijn beslissing tot plaatsing op de lijst terroristische organisaties heeft gebaseerd op een
               toen inmiddels ingetrokken Nederlandse beslissing en (mede) waardoor een deugdelijke onderbouwing ontbrak? Waarom werd het
               initiatief tot intrekking van die Nederlandse beslissing genomen en wat was de noodzaak daartoe, mede gezien de negatieve
               consequentie daarvan, te weten de uitspraak van het Europese Hof van Justitie? 
            </text:p>
      <text:p text:style-name="vraag">Vindt u, achteraf bezien, dat dit besluit tot intrekking van de Nederlandse beslissing juist is geweest? Zo ja, waarom? Zo
               nee, wat is er dan volgens u verkeerd gegaan en hoe kunnen we dit in de toekomst voorkomen?  
            </text:p>
      <text:h text:outline-level="2" text:style-name="stuktitel">Antwoord 2, 3
            </text:h>
      <text:p text:style-name="antwoord">De Nederlandse sanctieregeling is ingetrokken nadat Al-Aqsa op de EU-terrorismelijst was geplaatst. Hiertoe is besloten om
               redenen van zuiverheid van regelgeving, namelijk om een samenloop van (EU en Nederlandse) regels te voorkomen. De Nederlandse
               inschatting was toen dat de kort geding uitspraak waarin het beroep van Al-Aqsa tegen de sanctieregeling werd verworpen, voldoende
               grondslag bood voor de EU-listing van Al-Aqsa. Het Gerecht heeft daar anders over geoordeeld.
            </text:p>
      <text:p text:style-name="antwoord">Bij plaatsing van personen en/of organisaties op de Europese terrorismelijst in de toekomst zal dit probleem zich niet meer
               voordoen: in april 2010 is de nationale procedure voor terrorismelisting aangepast en is het mogelijk om een nationale listing
               in stand te houden na plaatsing op de EU-terrorismelijst.
            </text:p>
      <text:h text:outline-level="2" text:style-name="stuktitel">Vraag 4 
            </text:h>
      <text:p text:style-name="vraag">Ziet u nog mogelijkheden om de negatieve consequenties van de ingetrokken Nederlandse beslissing te beperken of ongedaan te
               maken? Zo nee, waarom niet? 
            </text:p>
      <text:h text:outline-level="2" text:style-name="stuktitel">Antwoord 4
            </text:h>
      <text:p text:style-name="antwoord">Zolang Al-Aqsa niet is verwijderd van de EU-terrorismelijst is geen sprake van negatieve consequenties. Over de wijze waarop
               de door het Gerecht geconstateerde gebreken kunnen worden hersteld vindt overleg plaats, nationaal en in EU-verband. Er wordt
               onderzocht welke mogelijkheden het aantekenen van een hoger beroep met zich brengt en wat de mogelijkheden zijn een nieuw
               Nederlands sanctiebesluit met betrekking tot Al-Aqsa te treffen. 
            </text:p>
      <text:h text:outline-level="2" text:style-name="stuktitel">Vraag 5, 7
            </text:h>
      <text:p text:style-name="vraag">Bent u bereid een onderzoek in te stellen naar alle Nederlandse of vanuit Nederland opererende organisaties c.q. instellingen
               die direct of indirect aan fondsenwerving doen voor Hamas of soortgelijke terroristische organisaties? Zo ja, per wanneer?
               Zo nee, waarom niet? 
            </text:p>
      <text:p text:style-name="vraag">Bent u bereid om in Europese Unie verband te bevorderen dat de Union of Good, de moslim stichting al-Aqsa en de Nederlandse
               «goededoelenorganisatie» Israa op de EU-lijst van terroristische organisaties worden geplaatst?
            </text:p>
      <text:h text:outline-level="2" text:style-name="stuktitel">Antwoord 5, 7
            </text:h>
      <text:p text:style-name="antwoord">De Nederlandse overheid is voortdurend alert op fondsenwerving ten behoeve van terroristische groeperingen die op de Europese
               lijst staan, waaronder Hamas. Over onderzoeken die op dit vlak worden gedaan, worden in het belang van deze onderzoeken geen
               mededelingen gedaan.
            </text:p>
      <text:p text:style-name="antwoord">Het plaatsen van organisaties of personen op de terrorismelijst van de EU is een administratief-bestuurlijke maatregel die
               beoogt te voorkomen dat organisaties of personen kunnen bijdragen, op welke wijze dan ook, aan terroristische activiteiten.
               Tot plaatsing op de EU-lijst kan alleen worden overgegaan indien aan alle formele vereisten tot listing is voldaan. Deze houden
               onder meer in dat er sprake moet zijn van een eerder genomen beslissing van een bevoegde nationale instantie, zoals een nationaal
               sanctiebesluit. Dit is alleen mogelijk als hier toe overtuigende indicaties bestaan. Alleen als aan die voorwaarden is voldaan
               kan NL bevorderen dat organisaties of personen op de lijst worden geplaatst. 
            </text:p>
      <text:h text:outline-level="2" text:style-name="stuktitel">Vraag 6
            </text:h>
      <text:p text:style-name="vraag">Welke maatregelen neemt u of bent u voornemens te nemen om dergelijke (verboden) fondsenwering in Nederland aan te pakken
               en te voorkomen? 
            </text:p>
      <text:h text:outline-level="2" text:style-name="stuktitel">Antwoord 6
            </text:h>
      <text:p text:style-name="antwoord">Financiering van terrorisme is een ernstig strafbaar feit. Bij een verdenking van financiering van terrorisme zal in de regel
               tot een strafrechtelijk onderzoek met het oog op vervolging en berechting worden besloten. Tevens wordt waar mogelijk administratief-bestuurlijk
               opgetreden. Daarnaast worden de volgende maatregelen genomen om verboden fondsenwerving in Nederland aan te pakken en te voorkomen:
            </text:p>
      <text:p text:style-name="antwoord">De FIU-Nederland heeft als taak ongebruikelijke transacties te analyseren en zonodig de diensten in te schakelen die een taak
               hebben bij het voorkomen en bestrijden van financiering van terrorisme. Hierbij zijn instellingen wettelijk verplicht om ongebruikelijke
               transacties te melden bij de FIU. 
            </text:p>
      <text:p text:style-name="antwoord">Daarnaast is er het samenwerkingsverband Financieel Expertise Centrum (FEC) bestaande uit autoriteiten met een toezicht-,
               controle, vervolgings- of opsporingstaak in de financiele sector. Het FEC, dat tot doel heeft de integriteit van de financiële
               sector te versterken, heeft aandacht voor het onderwerp terrorismefinanciering.
            </text:p>
      <text:p text:style-name="antwoord">Tot slot is er wetgeving in voorbereiding die tot doel heeft de aanpak van verboden fondsenwerving door rechtspersonen en
               de transparantie bij stichtingen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