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9</text:p>
      <text:p text:style-name="kamervragen">Vragen van het lid 
            Rik Janssen
            (SP) aan de staatssecretaris van Veiligheid en Justitie over het regelen van spreekrecht voor ouders in strafzaken (ingezonden
            22 maart 2011).
         </text:p>
      <text:p text:style-name="kamervragen">Mededeling van staatssecretaris 
            Teeven
            (Veiligheid en Justitie) (ontvangen  8 april 2011).
         </text:p>
      <text:h text:outline-level="2" text:style-name="stuktitel">Vraag 1
            </text:h>
      <text:p text:style-name="vraag">Klopt het dat de ouders in de Amsterdamse kinderpornozaak geen gebruik kunnen maken van spreekrecht in de strafzaak tegen
               de verdachten? Zo ja, deelt u de mening dat dit onaanvaardbaar is?
            </text:p>
      <text:h text:outline-level="2" text:style-name="stuktitel">Vraag 2
            </text:h>
      <text:p text:style-name="vraag">Waarom is er nog geen uitvoering gegeven aan de al in 2009 door de Tweede Kamer aangenomen motie, waarin wordt gevraagd om
               de kring van personen aan wie het spreekrecht voor slachtoffers toekomt uit te breiden met de wettelijke vertegenwoordigers
               van slachtoffers?<text:note text:id="ID-2011Z05846-d29e110" text:note-class="footnote"><text:note-citation text:label="1">1</text:note-citation><text:note-body><text:p>Kamerstuk, 32 123 VI, nr. 29.
                  
               </text:p></text:note-body></text:note>
               
            </text:p>
      <text:h text:outline-level="2" text:style-name="stuktitel">Vraag 3
            </text:h>
      <text:p text:style-name="vraag">Kunt u toezeggen dat u per direct uitvoerig zal geven aan de bovengenoemde motie zodat voorkomen wordt dat slachtoffers die
               zelf geen gebruik kunnen maken van het spreekrecht nog langer ongehoord blijven in strafzaken? Zo ja, op welke termijn zal
               dit zijn geregeld? Zo nee, waarom niet?
            </text:p>
      <text:h text:outline-level="2" text:style-name="kamervraagopmerking_kop">Mededeling
            </text:h>
      <text:p text:style-name="kamervraagopmerking">Hierbij deel ik u mede dat de schriftelijke vragen van het lid Janssen (SP) van uw Kamer aan de Staatssecretaris van Veiligheid
               en Justitie over het regelen van spreekrecht voor ouders in strafzaken (ingezonden 22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