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151</text:p>
      <text:p text:style-name="kamervragen">Vragen van de leden 
            Beertema
            en 
            Wilders
            (beiden PVV) aan de minister van Onderwijs, Cultuur en Wetenschap over islamitische scholen die slechter scoren (ingezonden
            28 maart 2011).
         </text:p>
      <text:p text:style-name="kamervragen">Antwoord van minister 
            Van Bijsterveldt-Vliegenthart
            (Onderwijs, Cultuur en Wetenschap) (ontvangen 8 april 2011).
         </text:p>
      <text:h text:outline-level="2" text:style-name="stuktitel">Vraag 1
            </text:h>
      <text:p text:style-name="vraag">Bent u bekend met het artikel ´Islamitische basisscholen scoren slechter»?<text:note text:id="noot1" text:note-class="footnote"><text:note-citation text:label="1">1</text:note-citation><text:note-body><text:p>Nu.nl</text:p><text:p>http://www.nu.nl/binnenland/2475640/islamitische-basisscholen-scoren-slechter.html</text:p><text:p>Hetvrijevolk.com</text:p><text:p>http://www.hetvrijevolk.com/index.php?pagina=13015</text:p><text:p>Trouw.nl</text:p><text:p>http://www.trouw.nl/tr/nl/4664/Mijn-kind-moet-naar-de-basisschool/article/detail/1864485/2011/03/24/Islamschool-minder-vaak-zwak.dhtml</text:p></text:note-body></text:note>
               
            </text:p>
      <text:h text:outline-level="2" text:style-name="stuktitel">Antwoord 1
            </text:h>
      <text:p text:style-name="antwoord">Ja.</text:p>
      <text:h text:outline-level="2" text:style-name="stuktitel">Vraag 2
            </text:h>
      <text:p text:style-name="vraag">Deelt u de visie dat het zorgelijk is dat van de islamitische scholen drie op de vier scholen een voldoende scoren, 20 procent
               als zwak wordt beoordeelt en 7,5 procent zelfs als zeer zwak? Zo nee, waarom niet?
            </text:p>
      <text:h text:outline-level="2" text:style-name="stuktitel">Antwoord 2
            </text:h>
      <text:p text:style-name="antwoord">Ik deel die mening in zoverre, dat ik elke school die onvoldoende kwaliteit levert zorgelijk vind. Dat geldt voor alle scholen,
               ongeacht de denominatie van de school. Bij de percentages moet overigens bedacht worden, dat het om een relatief klein aantal
               scholen gaat. Op de peildatum die de inspectie in haar berichtgeving hanteert (1 september 2010) waren er 3 scholen op islamitische
               grondslag zeer zwak. In het meest recente overzicht van de inspectie (peildatum 1 maart 2011) zijn dat er nog 2.
            </text:p>
      <text:p text:style-name="antwoord">In dit verband wijs ik graag op de positieve ontwikkeling die het islamitisch basisonderwijs doormaakt. In een jaar is het
               percentage islamitische basisscholen met ten minste voldoende kwaliteit gestegen van circa 60% naar iets meer dan 70%. Ik
               ben trots op de scholen die die verbetering gerealiseerd hebben. De Islamitische Besturenorganisatie (ISBO) heeft aan die
               verbetering bijgedragen met de Kwaliteitsaanpak Islamitisch Onderwijs. Deze aanpak, die ik ondersteun, wordt ook de komende
               jaren nog voortgezet. Daarmee toont het islamitisch basisonderwijs aan dat ze de kwaliteitsopdracht serieus neemt en dat ze
               er alles aan doet om waar nodig de kwaliteit te verbeteren. Dit neemt niet weg dat ik niet zal aarzelen om in te grijpen als
               de onderwijskwaliteit onder de maat is.
            </text:p>
      <text:h text:outline-level="2" text:style-name="stuktitel">Vraag 3
            </text:h>
      <text:p text:style-name="vraag">Wist u dat, ondanks dat islamitische scholen vaker een voldoende scoren, ze toch nog ver achterblijven bij andere scholen?
               Deelt u de mening dat dit maar weer eens aantoont dat islamitische scholen er niet in slagen onderwijs aan te bieden volgens
               de Nederlandse maatstaven? Zo nee, waarom niet?
            </text:p>
      <text:h text:outline-level="2" text:style-name="stuktitel">Antwoord 3
            </text:h>
      <text:p text:style-name="antwoord">Zie antwoord op vraag 2.</text:p>
      <text:h text:outline-level="2" text:style-name="stuktitel">Vraag 4
            </text:h>
      <text:p text:style-name="vraag">Deelt u de mening dat islamitisch onderwijs niet past in Nederland, omdat het onze westerse kernwaarden afwijst en een isolerend
               karakter heeft? Zo nee, waarom niet?
            </text:p>
      <text:h text:outline-level="2" text:style-name="stuktitel">Antwoord 4
            </text:h>
      <text:p text:style-name="antwoord">Nee, deze mening deel ik niet. Het Nederlandse onderwijsbestel biedt ruimte aan scholen op islamitische grondslag, zoals het
               ruimte biedt aan bijvoorbeeld katholiek, protestants-christelijk, reformatorisch of joods-orthodox onderwijs. Uw stelling
               dat het islamitisch onderwijs anti-westers en isolerend zou zijn deel ik evenmin. Alle scholen, ongeacht hun grondslag, hebben
               zich te houden aan de wettelijke regels van onze democratische rechtsstaat. Indien een school hierin tekortschiet tref ik
               maatregelen.
            </text:p>
      <text:h text:outline-level="2" text:style-name="stuktitel">Vraag 5
            </text:h>
      <text:p text:style-name="vraag">Welke maatregelen bent u voornemens te treffen ten einde islamitische scholen in Nederland te sluiten?</text:p>
      <text:h text:outline-level="2" text:style-name="stuktitel">Antwoord 5
            </text:h>
      <text:p text:style-name="antwoord">Ik heb geen voornemens om de bekostiging van scholen in te trekken, omdat ze islamitisch zijn. Wel is het zo dat scholen die
               langdurig onvoldoende kwaliteit leveren geconfronteerd zullen worden met intrekking van de bekostiging of sluiting. Ik verwijs
               hiervoor naar mijn brief over zeer zwakke scholen van 10 februari 2010 (Kamerstukken II 2010/11 31 293, nr. 86).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