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50</text:p>
      <text:p text:style-name="kamervragen">Vragen van het lid 
            Hernandez
            (PVV) aan de minister van Defensie over het diversiteitsbeleid en multiculturalisme bij defensie (ingezonden 14 februari 2011).
         </text:p>
      <text:p text:style-name="kamervragen">Antwoord van minister 
            Hillen
            (Defensie) (ontvangen 8 april 2011).
         </text:p>
      <text:h text:outline-level="2" text:style-name="stuktitel">Vraag 1
            </text:h>
      <text:p text:style-name="vraag">Bent u bekend met het bericht dat de Koninklijke Marechaussee vorige maand de jaarlijkse diversiteitsprijs heeft uitgereikt
               aan een individu voor het bevorderen van diversiteit en multiculturalisme bij de KMAR?<text:note text:id="ID-2011Z02920-d28e98" text:note-class="footnote"><text:note-citation text:label="1">1</text:note-citation><text:note-body><text:p>destadgorinchem.nl, «Mustafa Bal wint diversiteitsprijs Koninklijke Marechaussee», 22 januari 2011.</text:p></text:note-body></text:note>
               
            </text:p>
      <text:h text:outline-level="2" text:style-name="stuktitel">Antwoord 1
            </text:h>
      <text:p text:style-name="antwoord">Ja.</text:p>
      <text:h text:outline-level="2" text:style-name="stuktitel">Vraag 2, 3, 4
            </text:h>
      <text:p text:style-name="vraag">Kunt u aangeven hoe de uitreiking van deze prijs zich verhoudt met de toezegging dat u het diversiteitsbeleid bij Defensie
               zult beëindigen? Zo nee, waarom niet?
            </text:p>
      <text:p text:style-name="vraag">Hebben de andere krijgsmachtdelen ook dergelijke prijzen? Zo ja, welke?</text:p>
      <text:p text:style-name="vraag">Bent u bereid een einde te maken aan deze diversiteitsprijzen bij de krijgsmachtdelen of te vervangen door prijzen waarbij
               individuen die bijzondere prestaties leveren voor Defensie centraal staan en niet wordt gekeken naar diversiteit of multiculturalisme?
               Zo nee, waarom niet?
            </text:p>
      <text:h text:outline-level="2" text:style-name="stuktitel">Antwoord 2, 3, 4
            </text:h>
      <text:p text:style-name="antwoord">Met mijn brief van 9 februari jl. (Kamerstuk 32 500 X, nr. 84) heb ik de Kamer geïnformeerd over de beëindiging van het diversiteitbeleid. In deze brief heb ik uiteengezet dat er onder
               andere geen streefcijfers meer worden gehanteerd voor de in- en doorstroom van vrouwen en etnisch-culturele minderheden. Voorts
               heb ik naar voren gebracht dat het belangrijk is dat iedereen bij Defensie kan werken zonder zich bedreigd of gediscrimineerd
               te voelen. Bij de Koninklijke marechaussee wordt de diversiteitsprijs gebruikt om activiteiten die bijdragen aan een sociaal
               veilige werkomgeving te belonen. Andere operationele commando’s kennen een dergelijke prijs niet. Ik wil het beleid ter zake
               van een sociaal veilige werkomgeving voortzetten. In overeenstemming met het Regeerakkoord zullen diversiteit en multiculturalisme
               daarin geen centrale rol innemen. Daarbij past de beëindiging van het toekennen van een prijs op dit gebied.
            </text:p>
      <text:h text:outline-level="2" text:style-name="stuktitel">Vraag 5, 6, 7
            </text:h>
      <text:p text:style-name="vraag">Op welke wijze is de Stichting Multicultureel Netwerk Defensie, die in 2003 officieel is erkend door de toenmalige staatssecretaris
               van Defensie, betrokken bij het ministerie van Defensie? Krijgt deze stichting subsidie van de overheid? Zo ja, hoeveel?
            </text:p>
      <text:p text:style-name="vraag">Bent u ervan op de hoogte dat belangrijke doelstellingen van dit netwerk, te weten het optimaliseren van het draagvlak voor
               een multiculturele Defensieorganisatie en het leveren van een bijdrage aan diversiteit binnen de Defensieorganisatie vanuit
               een multiculturele invalshoek, strijdig zijn met het regeerakkoord?
            </text:p>
      <text:p text:style-name="vraag">Bent u bereid de officiële erkenning van deze stichting ongedaan te maken en eventuele subsidies te beëindigen? Zo nee, waarom
               niet?
            </text:p>
      <text:h text:outline-level="2" text:style-name="stuktitel">Antwoord 5, 6, 7
            </text:h>
      <text:p text:style-name="antwoord">De Stichting Multicultureel Netwerk Defensie (MND) maakt geen deel uit van Defensie. Met deze stichting overlegt Defensie,
               evenals met de Stichting Homoseksualiteit en Krijgsmacht en het Defensie Vrouwennetwerk en andere organisaties van defensiepersoneel
               over beleid dat bijdraagt aan een sociaal veilige werkomgeving. In de begroting van Defensie voor 2011 is ondermeer een subsidie
               opgenomen van € 10 000 voor het MND. Bij het opstellen van de begroting voor 2012 wordt deze subsidie heroverwo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