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5</text:p>
      <text:p text:style-name="kamervragen">Vragen van het lid 
            Schouw
            (D66) aan de minister van Justitie over de harmonisering van Europese wetgeving aangaande gezinsvorming en gezinshereniging
            (ingezonden 10 september  2010).
         </text:p>
      <text:p text:style-name="kamervragen">Antwoord van minister 
            Hirsch Ballin
            (Justitie), mede namens de minister voor Wonen Wijken en Integratie (ontvangen 13 oktober 2010). Zie ook Aanhangsel Handelingen,
            vergaderjaar 2010–2011, nr. 108.
         </text:p>
      <text:h text:outline-level="2" text:style-name="stuktitel">Vraag 1
            </text:h>
      <text:p text:style-name="vraag">Hoe reageert u op het bericht «De strengste van Europa»?<text:note text:id="ID-2010Z12632-d28e82" text:note-class="footnote"><text:note-citation text:label="1">1</text:note-citation><text:note-body><text:p> Julien Althuisius, «De strengste van Europa», Dagblad De Pers, 1 september 2010.</text:p></text:note-body></text:note>
               
            </text:p>
      <text:h text:outline-level="2" text:style-name="stuktitel">Antwoord 1
            </text:h>
      <text:p text:style-name="antwoord">Het artikel stelt dat het in sommige gevallen moeilijk is te voldoen aan de voorwaarden die door Nederland aan gezinsmigratie
               worden gesteld. Dit betekent echter niet dat deze voorwaarden daardoor onredelijk zijn. De regels voor gezinsmigratie zijn
               op democratische wijze tot stand gekomen en zijn in overeenstemming met internationale verplichtingen, waaronder de mensenrechtenverdragen.
            </text:p>
      <text:p text:style-name="antwoord">De passage waarin wordt gesproken van de bevoorrechte positie van EU-burgers ten opzichte van eigen onderdanen, voor zover
               deze geen gebruik hebben gemaakt van hun vrij verkeer-rechten binnen de EU, is juist. Teneinde het vrije verkeer van personen
               binnen de interne markt te stimuleren zijn in Richtlijn 2004/38/EG betreffende het vrije verkeer van personen de beperkingen
               voor bewegingen van gezinnen binnen de EU minimaal gehouden. Een onderdaan van een andere lidstaat zou immers kunnen worden
               beperkt in zijn recht op vrij verkeer indien, bij het aannemen van een baan in Nederland, zijn echtgenote (ongeacht haar nationaliteit)
               niet eveneens zou worden toegelaten. Dit geldt niet voor Nederlanders die in Nederland verblijven. Om principiële redenen
               heeft de EU over deze categorie mensen geen zeggenschap. Eveneens om principiële redenen maakt Nederland bij gezinsmigratie
               in Nederland waarbij geen Europese component speelt, geen onderscheid tussen Nederlanders en legaal verblijvende onderdanen
               van derde landen.
            </text:p>
      <text:h text:outline-level="2" text:style-name="stuktitel">Vraag 2
            </text:h>
      <text:p text:style-name="vraag">Deelt u de mening die in dit artikel naar voren komt dat Nederland de strengste uitleg geeft aan Europese regelgeving voor
               gezinshereniging en gezinsvorming? Zo nee, welke landen, met uitzondering van Denemarken, kennen dan een stringentere toepassing?
               En om welke toepassingsregels gaat het in die gevallen?
            </text:p>
      <text:h text:outline-level="2" text:style-name="stuktitel">Antwoord 2
            </text:h>
      <text:p text:style-name="antwoord">In 2008 heeft de Europese Commissie onderzoek gedaan naar de toepassing van de richtlijn gezinshereniging (2003/86/EG) in
               alle Lidstaten waarin deze richtlijn gelding heeft (dat zijn alle lidstaten met uitzondering van Denemarken, Ierland en het
               Verenigd Koninkrijk).<text:note text:id="ID-215-d28e106" text:note-class="footnote"><text:note-citation text:label="2">2</text:note-citation><text:note-body><text:p>«Verslag van de Commissie aan de Raad en het Europees Parlement betreffende de toepassing van richtlijn 2003/86/EG inzake
                  het recht op gezinshereniging» COM(2008)610; naar aanleiding van dit rapport zijn zowel in de Tweede Kamer als in de Eerste
                  Kamer vragen gesteld.
               </text:p></text:note-body></text:note>
               
            </text:p>
      <text:p text:style-name="antwoord">Uit dit onderzoek blijkt inderdaad dat Nederland op enige belangrijke punten strenger is dan andere landen. De inkomenseis
               en de hoogte van de leges zijn hiervan voorbeelden. De verplichte inburgering in het buitenland wordt inmiddels door een aantal
               lidstaten zoals Duitsland en Frankrijk als toelatingseis gesteld. Op andere punten bieden de Nederlandse regels wel meer ruimte
               dan andere landen. Bijvoorbeeld de mogelijkheid voor niet-gehuwden (onder wie homoseksuelen) om te kwalificeren voor gezinshereniging,
               het ontbreken van het huisvestingsvereiste en de wachtperiode. 
            </text:p>
      <text:h text:outline-level="2" text:style-name="stuktitel">Vraag 3
            </text:h>
      <text:p text:style-name="vraag">Klopt de bewering dat niet Nederlandse EU onderdanen wel zonder problemen iemand in het kader van de gezinshereniging en gezinshervorming
               van buiten de EU naar Nederland kunnen halen? Zo ja, waarom en hoeveel gevallen betreft dit? 
            </text:p>
      <text:h text:outline-level="2" text:style-name="stuktitel">Antwoord 3
            </text:h>
      <text:p text:style-name="antwoord">Nee. Voor deze groep gelden echter wel andere regels in geval van gezinsmigratie, namelijk regels gebaseerd op richtlijn 2004/38/EG
               betreffende het vrije verkeer van personen. Voor Nederlanders en legaal verblijvende derdelanders gelden regels die zijn gebaseerd
               op richtlijn 2003/86/EG betreffende gezinsmigratie.
            </text:p>
      <text:h text:outline-level="2" text:style-name="stuktitel">Vraag 4
            </text:h>
      <text:p text:style-name="vraag">Staat u nog steeds achter de door voormalig staatssecretaris van Justitie uitgesproken wens in Europees verband regelingen
               te harmoniseren op het terrein van asiel en migratie?<text:note text:id="ID-2010Z12632-d28e125" text:note-class="footnote"><text:note-citation text:label="3">3</text:note-citation><text:note-body><text:p> 
                  Aanhangsel van de Handelingen, vergaderjaar 2006–2007, nr. 1126.
               </text:p></text:note-body></text:note>
               
            </text:p>
      <text:h text:outline-level="2" text:style-name="stuktitel">Antwoord 4
            </text:h>
      <text:p text:style-name="antwoord">Ja. Een zoveel mogelijk op elkaar afgestemde aanpak van het asiel- en migratiebeleid is ook mijns inziens noodzakelijk om
               de interne markt verder vorm te geven.
            </text:p>
      <text:h text:outline-level="2" text:style-name="stuktitel">Vraag 5
            </text:h>
      <text:p text:style-name="vraag">Ziet u aanleiding in de in het artikel aangehaalde casus om de eis voor een vast inkomen bij te stellen voor personen die
               niet in loondienst, maar bijvoorbeeld als freelancer of zelfstandig ondernemer werken? Zo nee, waarom niet?
            </text:p>
      <text:h text:outline-level="2" text:style-name="stuktitel">Antwoord 5
            </text:h>
      <text:p text:style-name="antwoord">Nee. Hoewel het voor sommige personen lastiger kan zijn om de hoogte en de duurzaamheid van hun inkomen aan te tonen dan voor
               anderen, is het in het geval van freelancers, zelfstandig ondernemers en personen die werken via een uitzendbureau, wel mogelijk
               om aan het inkomensvereiste te voldoen. Het gegeven dat het voor deze personen lastiger kan zijn aan te tonen dat zij aan
               de voorwaarden voldoen, heb ik onderkend in mijn voornemens omtrent het moderne migratiebeleid. Met de invoering van dit nieuwe
               beleidskader kan een referent onder verwijzing naar de gegevens die over hem of haar bekend zijn bij de belastingdienst aantonen
               dat het inkomen gedurende de afgelopen drie jaren voldoende was om aan de inkomenseis te voldoen. In dat geval wordt aangenomen
               dat ook aan het duurzaamheidsvereiste is voldaan.
            </text:p>
      <text:h text:outline-level="2" text:style-name="stuktitel">Vraag 6
            </text:h>
      <text:p text:style-name="vraag">Bent u bekend met het antwoord van de voormalig staatssecretaris van Justitie op Kamervragen, dat op termijn geen sprake meer
               kon zijn van de België-route?<text:note text:id="ID-2010Z12632-d28e156" text:note-class="footnote"><text:note-citation text:label="4">4</text:note-citation><text:note-body><text:p> Kamervragen met antwoord 2006–2007, nr. 1126, Tweede Kamer.</text:p></text:note-body></text:note> Welk concrete stappen neemt de regering om sluiproutes, zoals de in het artikel geschetste «België-route», te voorkomen?
               
            </text:p>
      <text:h text:outline-level="2" text:style-name="stuktitel">Antwoord 6
            </text:h>
      <text:p text:style-name="antwoord">Ja. Over de concrete stappen die ik neem en reeds heb genomen om misbruik van gemeenschapsrecht door gezinsmigranten uit derde
               landen te voorkomen is uw Kamer geïnformeerd bij brief d.d. 18 december 2009 van de toenmalige Staatssecretaris van Justitie
               naar aanleiding van het in haar opdracht uitgevoerde onderzoek naar deze problematiek.<text:note text:id="ID-215-d28e168" text:note-class="footnote"><text:note-citation text:label="5">5</text:note-citation><text:note-body><text:p>Kamerstukken II, 2009/10 32 175, nr. 6
                  
               </text:p></text:note-body></text:note>
               
            </text:p>
      <text:h text:outline-level="2" text:style-name="stuktitel">Vraag 7
            </text:h>
      <text:p text:style-name="vraag">Deelt u de mening dat Nederland al één van de strengste eisen stelt voor gezinshereniging en gezinshervorming en dat verdere
               aanscherping weinig zinvol is wanneer omringende landen afwijkende normen hanteren en zo mogelijke «sluiproutes» mogelijk
               maken?
            </text:p>
      <text:h text:outline-level="2" text:style-name="stuktitel">Antwoord 7
            </text:h>
      <text:p text:style-name="antwoord">De definitie van «Europaroute» zoals deze is opgenomen in het onderzoek waarnaar het antwoord op vraag 6 verwijst, luidt:
               gebruik van gemeenschapsrecht door gezinsmigranten uit derde landen, dus zonder voorafgaand oordeel over de rechtmatigheid
               van dat gebruik. Het bestaan van de «Europaroute» is geen gevolg van het onderscheid tussen nationale wetgeving, maar is het
               gevolg van het onderscheid tussen (Europees) beleid ten aanzien van vrij verkeer binnen de Unie en gezinsmigratie van buiten
               de Unie. Ik pleit voor verdergaande harmonisatie binnen de EU waarbij op beide terreinen Europese beleidskaders ontstaan.
               Op deze wijze kan onwenselijk gebruik van Europees recht worden voorkomen.
            </text:p>
      <text:h text:outline-level="2" text:style-name="stuktitel">Vraag 8
            </text:h>
      <text:p text:style-name="vraag">Deelt u de mening dat de huidige situatie leidt tot ongewenste en ongelijke behandeling van Nederlandse burgers ten opzichte
               van andere EU burgers? Zo nee, waarom niet? 
            </text:p>
      <text:p text:style-name="vraag">Zo ja, ziet u kans om deze behandeling gelijk te trekken?</text:p>
      <text:h text:outline-level="2" text:style-name="stuktitel">Antwoord 8
            </text:h>
      <text:p text:style-name="antwoord">Nee. In het Nederlandse beleid is ervan uitgegaan dat EU-onderdanen en Nederlanders die gebruik hebben gemaakt van hun recht
               op vrij verkeer, zich in een andere situatie bevinden dan personen die uitsluitend in Nederland verblijven en hebben verbl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