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7</text:p>
      <text:p text:style-name="kamervragen">Vragen van het lid 
            Beertema
            (PVV) aan de minister van Onderwijs, Cultuur en Wetenschap over het bericht «Strijd tegen de bezuinigingen» (ingezonden 10 maart
            2011).
         </text:p>
      <text:p text:style-name="kamervragen">Antwoord van minister 
            Van Bijsterveldt-Vliegenthart
            (Onderwijs, Cultuur en Wetenschap) (ontvangen  8 april 2011).
         </text:p>
      <text:h text:outline-level="2" text:style-name="stuktitel">Vraag 1
            </text:h>
      <text:p text:style-name="vraag">Bent u op de hoogte van het bericht «Strijd tegen bezuinigingen Passend Onderwijs nog niet verloren!»?<text:note text:id="ID-2011Z04874-d29e96" text:note-class="footnote"><text:note-citation text:label="1">1</text:note-citation><text:note-body><text:p>PO-Raadnieuws, Strijd tegen bezuinigingen Passend onderwijs nog niet verloren!, 4 maart 2011 (PO-Raad: Primair onderwijs raad).</text:p></text:note-body></text:note>
               
            </text:p>
      <text:h text:outline-level="2" text:style-name="stuktitel">Antwoord 1
            </text:h>
      <text:p text:style-name="antwoord">Ja.</text:p>
      <text:h text:outline-level="2" text:style-name="stuktitel">Vraag 2
            </text:h>
      <text:p text:style-name="vraag">Deelt u de mening dat onderwijskoepels zoals de PO-raad in het leven zijn geroepen als tussenlaag tussen de landelijke overheid
               en de scholen en instellingen, waarbij zij bovendien fungeren als formele werkgever en als zodanig door de aangesloten scholen
               gefinancierd worden en dus indirect vanuit de Onderwijs, Cultuur en Wetenschapbegroting?
            </text:p>
      <text:h text:outline-level="2" text:style-name="stuktitel">Antwoord 2
            </text:h>
      <text:p text:style-name="antwoord">De PO-Raad is sinds 2008 de landelijke sectororganisatie voor het primair onderwijs en bestaat uit een vereniging van schoolbesturen.
               De vereniging heeft verschillende taken, waaronder het behartigen van de gemeenschappelijke (werkgevers-)belangen van de besturen
               in het basisonderwijs, speciaal basisonderwijs en (voortgezet) speciaal onderwijs. De besturen die lid zijn, betalen contributie
               aan de PO-Raad, uit de middelen die zij van OCW ontvangen.
            </text:p>
      <text:h text:outline-level="2" text:style-name="stuktitel">Vraag 3
            </text:h>
      <text:p text:style-name="vraag">Deelt u de conclusie dat de PO-raad de niet-landelijke partijen in de Staten actief benadert om te bewerkstelligen dat de
               coalitie een meerderheid in de Senaat onthouden wordt?
            </text:p>
      <text:h text:outline-level="2" text:style-name="stuktitel">Antwoord 3
            </text:h>
      <text:p text:style-name="antwoord">De PO-Raad stelt in het artikel dat zij de vertegenwoordigers van deze partijen de komende weken uitnodigen om «een werkbezoek
               aan scholen in het primair onderwijs te brengen en zich te laten informeren over de gevolgen van de bezuinigingen». Het staat
               de PO-Raad vrij om politici van informatie te voorzien.
            </text:p>
      <text:h text:outline-level="2" text:style-name="stuktitel">Vraag 4
            </text:h>
      <text:p text:style-name="vraag">Vindt u dat de PO-raad zich met deze poging tot obstructie van het regeringsbeleid opzichtig positioneert als een filiaal
               van de oppositie? Vindt u met ons dat de raad hiermee een vorm van politiek activisme bedrijft die niet tot zijn taak behoort?
               Zo nee, waarom niet?
            </text:p>
      <text:h text:outline-level="2" text:style-name="stuktitel">Antwoord 4
            </text:h>
      <text:p text:style-name="antwoord">De PO-Raad staat volledig in zijn recht om vertegenwoordigers van politieke partijen uit te nodigen voor een schoolbezoek
               en een gesprek met hen aan te gaan. Dit kan niet gelijk gesteld worden aan een poging tot obstructie van het regeringsbeleid.
            </text:p>
      <text:h text:outline-level="2" text:style-name="stuktitel">Vraag 5
            </text:h>
      <text:p text:style-name="vraag">Bent u bereid de PO-raad ter verantwoording te roepen? Welke maatregelen bent u voornemens te treffen teneinde dit in de toekomst
               te voorkomen?
            </text:p>
      <text:h text:outline-level="2" text:style-name="stuktitel">Antwoord 5
            </text:h>
      <text:p text:style-name="antwoord">Mocht er sprake zijn van een situatie waarom de PO-Raad obstructie pleegt ten aanzien van de uitvoering van vastgesteld beleid,
               dan zal ik de PO-Raad zeker ter verantwoording roe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