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6</text:p>
      <text:p text:style-name="kamervragen">Vragen van het lid 
            Van Hijum
            (CDA) aan de minister van Sociale Zaken en Werkgelegenheid over de gastouderopvang (ingezonden 9 maart 2011).
         </text:p>
      <text:p text:style-name="kamervragen">Antwoord van minister 
            Kamp
            (Sociale Zaken en Werkgelegenheid) (ontvangen 8 april 2011).
         </text:p>
      <text:h text:outline-level="2" text:style-name="stuktitel">Vraag 1
            </text:h>
      <text:p text:style-name="vraag">Kunt u zich de toezeggingen van de regering herinneren in de Nota naar aanleiding van het (nader) Verslag bij de wijziging
               van de Wet Kinderopvang<text:note text:id="ID-2011Z04728-d29e98" text:note-class="footnote"><text:note-citation text:label="1">1</text:note-citation><text:note-body><text:p>2008–2009, 31 874, nr. 8 en 12.
               </text:p></text:note-body></text:note> en het wetgevingsoverleg van 22 november jongstleden, om de uitvoeringskosten van gastouderbureaus beter onder controle te
               krijgen?
            </text:p>
      <text:h text:outline-level="2" text:style-name="stuktitel">Antwoord 1
            </text:h>
      <text:p text:style-name="antwoord">Nee. In deze nota’s en in het verslag van dit wetgevingsoverleg wordt geen toezegging gedaan om de uitvoeringskosten <text:span text:style-name="cur">onder controle te krijgen</text:span>. Wel wordt het voornemen bekend gemaakt om de uitvoeringskosten transparant te maken. Daar wordt in optionele zin aan toegevoegd
               dat de wetswijziging het mogelijk maakt om de uitvoeringskosten te normeren, indien de  maatregelen ter bevordering van het
               transparant maken van de uitvoeringskosten onvoldoende effect sorteren. Deze optie wordt voorzien van diverse voorbehouden,
               zoals:
            </text:p>
      <text:list text:style-name="list-style-1">
        <text:list-item>
          <text:p text:style-name="list.start">normering staat op gespannen voet met de principiële keuze voor marktwerking;
                  </text:p>
        </text:list-item>
        <text:list-item>
          <text:p text:style-name="list.cont">het is nog te vroeg om daartoe te kunnen besluiten. We moeten eerst de effecten van de transparantiemaatregelen afwachten;
                  </text:p>
        </text:list-item>
        <text:list-item>
          <text:p text:style-name="list.end">het zal lastig zijn de hoogte en grondslag van dit maximum zo te kiezen, dat dit geen ongewilde effecten oproept.
                  </text:p>
        </text:list-item>
      </text:list>
      <text:h text:outline-level="2" text:style-name="stuktitel">Vraag 2
            </text:h>
      <text:p text:style-name="vraag">Daar de regering bij de aanscherping van de Wet Kinderopvang in verband met de gastouderopvang voornemens was om «de berekeningswijze
               van de uitvoeringskosten» transparant te maken, kunt u uiteenzetten op welke wijze de uitvoeringskosten op dit moment door
               de gastouderbureaus worden berekend? Welke verschillen doen zich daarbij voor tussen de bureaus?
            </text:p>
      <text:h text:outline-level="2" text:style-name="stuktitel">Antwoord 2
            </text:h>
      <text:p text:style-name="antwoord">Het is mij niet bekend hoe gastouderbureaus hun tarieven berekenen. Waar het om gaat is dat de kosten die een gastouderbureau
               in rekening brengt voor de eigen dienstverlening (de uitvoeringskosten) en de kosten die de vraagouder betaalt voor de opvang
               zelf, transparant zijn voor de ouders die gebruik (willen) maken van dat bureau. De berekeningswijze is dan niet relevant.
               Ik kom in het antwoord op vraag 4 terug op de vraag naar de verschillen in de uitvoeringskosten van gastouderbureaus.
            </text:p>
      <text:h text:outline-level="2" text:style-name="stuktitel">Vraag 3
            </text:h>
      <text:p text:style-name="vraag">Deelt u de mening dat het stellen van eisen aan de administratie ten aanzien van de bemiddelingskosten nog niet automatisch
               leidt tot transparantie voor vraagouders over de kosten en kwaliteit? Bent u van mening dat gastouderbureaus op dit moment
               richting ouders in voldoende mate inzicht bieden in de bemiddelingskosten die zij in rekening brengen, zodat ouders kunnen
               kiezen welk tarief en bijbehorende dienstverlening zij de moeite waard vinden?
            </text:p>
      <text:h text:outline-level="2" text:style-name="stuktitel">Antwoord 3
            </text:h>
      <text:p text:style-name="antwoord">Ik ben het ermee eens dat het stellen van eisen aan de administratie van gastouderbureaus niet automatisch leidt tot transparantie
               voor vraagouders. De administratieve eisen aan gastouderbureaus, zijn dan ook niet bedoeld om ouders inzicht te geven in de
               uitvoeringskosten, maar primair om de Belastingdienst in staat te stellen om indien nodig aanvullende informatie te verkrijgen
               op basis waarvan de rechtmatigheid van toeslagen kan worden vastgesteld.
            </text:p>
      <text:p text:style-name="antwoord">De gewenste transparantie voor vraagouders wordt geborgd in de eisen die worden gesteld aan het contract tussen de houder
               van het gastouderbureau en de vraagouder. Gastouderbureaus zijn vanaf 1 januari 2010 verplicht om ouders volledig inzicht
               te bieden in de kosten die het bureau in rekening brengt voor de eigen dienstverlening (de uitvoeringskosten). Dit is geborgd
               in artikel 1.56, vierde lid van de Wet kinderopvang en kwaliteitseisen peuterspeelzalen en nader uitgewerkt in artikel 11b
               van de Regeling Wet kinderopvang. In het laatstgenoemde artikel is bepaald dat het gastouderbureau in de schriftelijke overeenkomsten
               met vraagouders inzicht geeft in de uitvoeringskosten die het bureau in rekening brengt en in de kosten van de gastouderopvang
               zelf.
            </text:p>
      <text:p text:style-name="antwoord">In de onderliggende regelgeving is bovendien de controle geborgd op deze nieuwe eis aan gastouderbureaus. In het toetsingskader
               dat de GGD hanteert, is bepaald dat de inspecteur controleert of het gastouderbureau in de schriftelijke overeenkomst met
               de vraagouder «duidelijk laat zien welk deel van het betaalde bedrag naar het gastouderbureau gaat en welk deel van het betaalde
               bedrag naar de gastouder gaat» (Toetsingskader Gastouderbureaus, 2.1. informatie voor vraagouders).
            </text:p>
      <text:p text:style-name="antwoord">Op grond van het bovenstaande ben ik van mening dat voldoende is geborgd dat gastouderbureaus ouders inzicht bieden in de
               uitvoeringskosten die zij in rekening brengen. Op de vraag of ouders voldoende in staat zijn om te kiezen, kom ik terug in
               het antwoord op vraag 5.
            </text:p>
      <text:h text:outline-level="2" text:style-name="stuktitel">Vraag 4
            </text:h>
      <text:p text:style-name="vraag">Op welke wijze geeft u invulling aan de toezegging dat de regering de bemiddelingskosten zorgvuldig zal monitoren? Kunt u
               toelichten wat het totale bedrag aan – en begeleidingskosten is dat door alle gastouderbureaus in Nederland samen aan ouders
               wordt doorberekend? Hoe verhoudt dit bedrag zich tot de daadwerkelijk gemaakte kosten en de reële bijdrage aan de kwaliteit
               van de gastouderopvang? En welke verschillen zijn er in de tarieven die in rekening worden gebracht?
            </text:p>
      <text:h text:outline-level="2" text:style-name="stuktitel">Antwoord 4
            </text:h>
      <text:p text:style-name="antwoord">Een inventarisatie van de tarieven die de tien grootste gastouderbureaus<text:note text:id="ID-2146-d29e195" text:note-class="footnote"><text:note-citation text:label="2">2</text:note-citation><text:note-body><text:p>Deze tien gastouderbureaus hebben tezamen een marktaandeel van ca 50% van het totaal aantal geregistreerde gastouders in Nederland.
                  
               </text:p></text:note-body></text:note> hanteren voor de eigen dienstverlening, maakt duidelijk dat deze tarieven variëren van € 37,50 per maand tot € 85 per maand
               voor het eerste kind. De tarieven voor tweede en volgende kinderen zijn lager. Daarmee kan een grove schatting worden gemaakt
               van het totale bedrag dat gastouderbureaus in rekening brengen aan bemiddelingskosten. Dit is circa € 80 mln per jaar. Uitgaande
               van deze schatting komt ongeveer 84% van de omzet in de gastouderopvang ten goede aan gastouders en wordt ongeveer 16% van
               de omzet in rekening gebracht voor bemiddelingskosten.
            </text:p>
      <text:p text:style-name="antwoord">De diensten die deze  gastouderbureaus hiervoor verrichten, variëren, maar zij moeten in ieder geval voldoen aan de wettelijke
               verplichte eisen waarop door de GGD wordt gecontroleerd (o.m. risico-inventarisatie, kassiersfunctie, intakegesprekken met
               ouders en gastouders, koppelingsgesprekken voor elke nieuwe koppeling tussen ouder en gastouder, twee huisbezoeken per jaar,
               jaarlijkse voortgangsgesprek met de gastouder, jaarlijkse evaluatiegesprek met de ouder<text:note text:id="ID-2146-d29e212" text:note-class="footnote"><text:note-citation text:label="3">3</text:note-citation><text:note-body><text:p> Voor een volledig overzicht van de eisen aan gastouderbureaus zie GGD-Toetsingskader gastouderbureaus op http://www.inspectiekinderopvang.ggd.nl/</text:p></text:note-body></text:note>).
            </text:p>
      <text:p text:style-name="antwoord">Een aantal gastouderbureaus vervult in aanvulling hierop extra diensten, zoals bijvoorbeeld opleidingsprogramma’s voor gastouders,
               gegarandeerde vervanging bij ziekte van de gastouder en hulp bij het aanvragen van kinderopvangtoeslag. De gastouderbureaus
               verrichten deze diensten voor ca 55 000 gastouders en ca 65 000 vraagouders.
            </text:p>
      <text:h text:outline-level="2" text:style-name="stuktitel">Vraag 5
            </text:h>
      <text:p text:style-name="vraag">Op welke wijze en via welke website kunnen ouders zich informeren over de (verschillen in) tarieven en dienstverlening van
               gastouderbureaus? Welke stappen gaat u zetten om de informatie over de omvang van de bemiddelingskosten voor ouders beter
               toegankelijk te maken?
            </text:p>
      <text:h text:outline-level="2" text:style-name="stuktitel">Antwoord 5
            </text:h>
      <text:p text:style-name="antwoord">Ouders kunnen via het Landelijk Register Kinderopvang traceren welke gastouderbureaus actief zijn in de eigen regio en vervolgens
               de websites van deze gastouderbureaus met elkaar vergelijken. Zij kunnen ook een offerte of nadere informatie opvragen bij
               specifieke gastouderbureaus en deze informatie met elkaar vergelijken.
            </text:p>
      <text:p text:style-name="antwoord">Een inventarisatie van de internetsites van de tien grootste gastouderbureaus in Nederland leert dat acht van deze tien bureaus
               hun tarieven op hun site hebben vermeld. De mate waarin deze gastouderbureaus via hun sites informatie verstrekken over hun
               dienstverlening, is wisselend.
            </text:p>
      <text:p text:style-name="antwoord">Ik ben van mening dat de vergelijkbaarheid van de informatie op deze sites over de tarieven nog kan worden verbeterd. Ik steun
               daarom de ontwikkeling van de Kinderopvangkaart waartoe BOinK het initiatief heeft genomen. De gastouderbureaus zullen in
               de loop van 2011 worden gevraagd om informatie hiervoor aan te leveren. De verwachting is dat het nog drie jaar zal duren
               voordat de Kinderopvangkaart een goede landelijke dekking heeft (zie ook antwoorden op Kamervragen nr. 1 524, vergaderjaar
               2010–2011).
            </text:p>
      <text:h text:outline-level="2" text:style-name="stuktitel">Vraag 6
            </text:h>
      <text:p text:style-name="vraag">Kunt u toelichten in hoeverre de keuzevrijheid van ouders ten aanzien van gastouderbureaus wordt belemmerd door lange opzegtermijnen
               en boeteclausules, waarmee ouders te maken kunnen krijgen als zij willen overstappen naar een gastouderbureau?
            </text:p>
      <text:h text:outline-level="2" text:style-name="stuktitel">Antwoord 6
            </text:h>
      <text:p text:style-name="antwoord">Als ouders worden geconfronteerd met onredelijke opzegtermijnen of boeteclausules zullen zij dit als belemmering ervaren.
               Opzegtermijnen en/of boeteclausules zijn niet ongebruikelijk in zakelijke overeenkomsten en zijn bovendien niet bij voorbaat
               onredelijk als een van beide partijen, zoals in dit geval het gastouderbureau, moet (voor)investeren om het overeengekomene
               te kunnen leveren. In de kinderopvang is gekozen voor marktwerking. Dat betekent dat gastouderbureaus die onredelijk lange
               opzegtermijnen of onredelijk hoge boeteclausules hanteren, zich uit de markt zullen prijzen. Er is pas reden tot zorg als
               er niets te kiezen valt, omdat een te groot aantal gastouderbureaus onredelijke termijnen of boetes hanteert. Er zijn mij
               geen signalen bekend dat dit het geval is.
            </text:p>
      <text:p text:style-name="antwoord">Niettemin vind ik het van belang dat marktpartijen voldoende initiatieven tonen om hierin regulerend op te treden. Wat dat
               betreft ben ik verheugd dat de brancheorganisaties te kennen hebben gegeven dat zij naar verwachting nog deze zomer, onder
               begeleiding van de Coördinatiegroep Zelfreguleringoverleg van de SER, zullen starten met het ontwikkelen van Algemene Voorwaarden
               voor gastouderbureaus. Dergelijke voorwaarden zijn er al voor de kinderdagverblijven en de buitenschoolse opvang. In deze
               laatste  voorwaarden, die door de brancheorganisaties verplicht worden opgelegd aan hun leden, wordt een maximale opzegtermijn
               genoemd van twee maanden.
            </text:p>
      <text:p text:style-name="antwoord">In algemene zin is hier nog van belang dat de keuzevrijheid in de gastouderopvang relatief hoog is. Er zijn in Nederland ca.
               700 gastouderbureaus, waarvan een fors aantal bureaus landelijk actief is.
            </text:p>
      <text:h text:outline-level="2" text:style-name="stuktitel">Vraag 7
            </text:h>
      <text:p text:style-name="vraag">Houdt u nog steeds vol, dat het op dit moment niet nodig is om een maximum te stellen aan de bemiddelingskosten die gastouderbureaus
               in rekening brengen?
            </text:p>
      <text:h text:outline-level="2" text:style-name="stuktitel">Antwoord 7
            </text:h>
      <text:p text:style-name="antwoord">Ja. De Wet kinderopvang is erop gebaseerd dat vraagouders vrijheid van keuze hebben in een aanbod van private aanbieders.
               De tarieven die gastouderbureaus berekenen zijn daarom in beginsel een zaak van de bureaus zelf. De inventarisatie onder de
               tien grootste gastouderbureaus, gecombineerd met het feit dat volledige transparantie van de uitvoeringskosten pas vanaf 1 januari
               2010 verplicht is, geven op dit moment geen aanleiding tot het nemen van zo’n vergaande stap. Daar komt bij dat de branche
               zelf nog stappen neemt tot verdere zelfregulering en dat het lastig zal zijn de hoogte en grondslag van dit maximum zo te
               kiezen, dat dit geen ongewilde effecten oproept.
            </text:p>
      <text:p text:style-name="antwoord">In het wetgevingsoverleg van 22 november 2010 heb ik toegezegd uw Kamer na de zomer van dit jaar te informeren over mijn visie
               op marktwerking in de kinderopvang, mede op basis van door het Centraal Planbureau te verrichten onderzoek naar de borging
               van de publieke belangen in de kinderopvang. Ik zal hierbij ook ingaan op bovenstaande thematie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