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5</text:p>
      <text:p text:style-name="kamervragen">Vragen van de leden 
            Van den Berge
            en 
            Van Gent
            (beiden GroenLinks) aan de minister van Onderwijs, Cultuur en Wetenschap over de inzet van schoolbussen als antwoord op krimp
            (ingezonden 3 maart 2011).
         </text:p>
      <text:p text:style-name="kamervragen">Antwoord van minister 
            Van Bijsterveldt-Vliegenthart
            (Onderwijs, Cultuur en Wetenschap) (ontvangen 8 april 2011).
         </text:p>
      <text:h text:outline-level="2" text:style-name="stuktitel">Vraag 1
            </text:h>
      <text:p text:style-name="vraag">Heeft u een beeld van het aantal (basis)scholen dat werkt met schoolbussen voor leerlingen die van verder weg komen en wiens
               ouders niet de mogelijkheid hebben voor eigen vervoer te zorgen? Zo nee, bent u bereid die informatie te achterhalen?
            </text:p>
      <text:h text:outline-level="2" text:style-name="stuktitel">Antwoord 1
            </text:h>
      <text:p text:style-name="antwoord">Nee. Het leerlingvervoer is een verantwoordelijkheid van de gemeente. Hierbij wordt aan ouders een vergoeding toegekend op
               basis van de kosten van openbaar vervoer, dan wel wordt door de gemeente het vervoer georganiseerd (taxibusjes). De gemeente
               moet hiertoe een regeling treffen. In deze regeling wordt in het algemeen een afstandscriterium opgenomen en kan een drempelbedrag
               ten laste van de ouders worden gebracht.
            </text:p>
      <text:p text:style-name="antwoord">Daarnaast zijn er initiatieven van schoolbesturen en ouders om kinderen die verder weg van de school wonen te halen en te
               brengen. Ik zie geen aanleiding om inzicht te krijgen over de omvang van dergelijk schoolvervoer.
            </text:p>
      <text:h text:outline-level="2" text:style-name="stuktitel">Vraag 2
            </text:h>
      <text:p text:style-name="vraag">Heeft u een beeld waar de kosten van het laten rijden van een schoolbus terecht komen; bij ouders, schoolbesturen en/of gemeenten?</text:p>
      <text:h text:outline-level="2" text:style-name="stuktitel">Antwoord 2
            </text:h>
      <text:p text:style-name="antwoord">Ik heb daarvan geen beeld. Het is de verantwoordelijkheid van enerzijds de gemeente en anderzijds schoolbesturen en/of ouders
               om afspraken te maken over de kosten van dit vervoer.
            </text:p>
      <text:h text:outline-level="2" text:style-name="stuktitel">Vraag 3
            </text:h>
      <text:p text:style-name="vraag">Is bij u bekend hoe groot de behoefte is aan schoolbussen in krimpregio’s en in hoeverre in die behoefte voorzien wordt? Zo
               nee, bent u bereid dat te laten onderzoeken?
            </text:p>
      <text:h text:outline-level="2" text:style-name="stuktitel">Antwoord 3
            </text:h>
      <text:p text:style-name="antwoord">Het is mij niet bekend hoe groot deze behoefte is. In krimpregio’s kunnen bij de sluiting van een school op regionaal niveau
               afspraken worden gemaakt over het eventuele schoolvervoer. Ik zie geen reden om daarvan op landelijk niveau een beeld te hebben
               omdat het vervoer van leerlingen niet onder de verantwoordelijkheid van het Ministerie van OCW ressorteert.
            </text:p>
      <text:h text:outline-level="2" text:style-name="stuktitel">Vraag 4
            </text:h>
      <text:p text:style-name="vraag">Ziet u in de toekomst een grotere rol weggelegd voor de inzet van schoolbussen in krimpgebieden waar dorpsscholen verdwijnen
               en kinderen in toenemende mate aangewezen zullen zijn op «verzamelscholen»? Zo ja, waar zouden de kosten voor de inzet van
               schoolbussen volgens u terecht moeten komen?
            </text:p>
      <text:h text:outline-level="2" text:style-name="stuktitel">Antwoord 4
            </text:h>
      <text:p text:style-name="antwoord">Het ligt voor de hand dat bij sluiting van scholen in krimpgebieden het vervoer van leerlingen over een grotere afstand een
               belangrijke rol gaat spelen. De kosten voor dit vervoer zullen voor rekening komen van de gemeente, het schoolbestuur en/of
               de oud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