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4</text:p>
      <text:p text:style-name="kamervragen">Vragen van het lid 
            Leijten
            (SP) aan de staatssecretaris van Volksgezondheid, Welzijn en Sport over chaos bij de Osira Groep (ingezonden 24 februari 2011).
         </text:p>
      <text:p text:style-name="kamervragen">Antwoord van staatssecretaris 
            Veldhuijzen van Zanten-Hyllner
            (Volksgezondheid, Welzijn en Sport) (ontvangen 8 april 2011) Zie ook Aanhangsel Handelingen, vergaderjaar 2010–2011, nr. 1823.
         </text:p>
      <text:h text:outline-level="2" text:style-name="stuktitel">Vraag 1
            </text:h>
      <text:p text:style-name="vraag">Wat is uw reactie op het bericht dat de «zorgroutes» bij de Osira Groep 4 miljoen euro hebben gekost? Deelt u de mening dat
               dit een schandelijke verspilling van zorggeld betreft? Zo nee, waarom niet?<text:note text:id="ID-2011Z03855-d29e98" text:note-class="footnote"><text:note-citation text:label="1">1</text:note-citation><text:note-body><text:p>Ter aanvulling op eerdere vragen van het lid Leijten (SP), 2011Z01780.
                  
               </text:p></text:note-body></text:note>
               <text:note text:id="ID-2011Z03855-d29e108" text:note-class="footnote"><text:note-citation text:label="2">2</text:note-citation><text:note-body><text:p>http://www.zorgvisie.nl/Financien/SP-OsiraGroep-betaalde-vier-miljoen-voor-stopwatchzorg.htm</text:p></text:note-body></text:note>
               
            </text:p>
      <text:h text:outline-level="2" text:style-name="stuktitel">Antwoord 1
            </text:h>
      <text:p text:style-name="antwoord">Ik heb het bericht ontvangen dat de zorgroutes 4 miljoen euro hebben gekost en dat vind ik heel jammer.</text:p>
      <text:h text:outline-level="2" text:style-name="stuktitel">Vraag 2
            </text:h>
      <text:p text:style-name="vraag">Wilt u de verantwoordelijke bestuurders van Osira persoonlijk aansprakelijk stellen voor dit wanbeleid? Zo nee, waarom niet?</text:p>
      <text:h text:outline-level="2" text:style-name="stuktitel">Antwoord 2
            </text:h>
      <text:p text:style-name="antwoord">Ik heb niet de bevoegdheid om de bestuurders persoonlijk aansprakelijk te stellen.   Ik heb de Raad van Toezicht uitgenodigd
               voor een gesprek. Er heeft inmiddels een bestuurswisseling plaats gevonden, waarbij er een nieuwe voorzitter van de Raad van
               Bestuur is aangenomen. Tevens heeft de Raad van Toezicht iemand aangewezen als gedelegeerde om toezicht te houden op de Raad
               van Bestuur en deze bij te staan bij de opstelling en implementatie van verbeterplannen.
            </text:p>
      <text:h text:outline-level="2" text:style-name="stuktitel">Vraag 3
            </text:h>
      <text:p text:style-name="vraag">Herkent u het beeld dat de situatie op locaties van Regio West 2 «instabiel te noemen» is, met hoog ziekteverzuim, opzegging
               van tijdelijke contracten en het vertrek van verschillende medewerkers? Wat zegt dit over de situatie in de rest van de organisatie
               van Osira? Wilt u uw antwoord toelichten?<text:note text:id="ID-2011Z03855-d29e142" text:note-class="footnote"><text:note-citation text:label="3">3</text:note-citation><text:note-body><text:p>http://www.zorgvisie.nl/Financien/Stopwatchmethode-Osira-zorgt-voor-chaos.htm</text:p></text:note-body></text:note>
               
            </text:p>
      <text:h text:outline-level="2" text:style-name="stuktitel">Antwoord 3
            </text:h>
      <text:p text:style-name="antwoord">Uit de rapporten van de IGZ blijkt dat er inderdaad veel gewerkt wordt met flexwerkers, wat de kwaliteit en continuïteit van
               de zorg niet ten goede is gekomen. De Raad van Toezicht heeft mij verteld dat één van de eerste acties die zij gaan uitvoeren
               is het minder werken met flexwerkers en gaan opzetten van vaste zorgteams.
            </text:p>
      <text:h text:outline-level="2" text:style-name="stuktitel">Vraag 4, 5
            </text:h>
      <text:p text:style-name="vraag">Deelt u de mening dat de chaos bij Osira een bedreiging vormt voor de continuïteit van zorg? Zo nee, waarom niet? Zo ja, op
               welke wijze gaat u ingrijpen, gelet op uw verantwoordelijkheid voor de continuïteit van zorg?
            </text:p>
      <text:p text:style-name="vraag">Wat is uw reactie op meldingen van de cliëntenraad over het  regelmatig ontbreken van melk en voldoende broodbeleg, het voortdurende
               gebrek aan privacy bij de toiletten en het niet op tijd afvoeren van gebruikt incontinentiemateriaal en ander vuilnis van
               de afdeling? Als zulke basale zaken al niet geregeld kunnen worden door het bestuur van Osira, hoe zullen de zorg en veiligheid
               er dan aan toe zijn?
            </text:p>
      <text:h text:outline-level="2" text:style-name="stuktitel">Antwoord 4, 5
            </text:h>
      <text:p text:style-name="antwoord">Ik ben zeker van mening dat chaos en de genoemde meldingen van de cliëntenraad van invloed is op de kwaliteit en continuïteit
               van de zorgverlening.
            </text:p>
      <text:p text:style-name="antwoord">In mijn brief naar uw Kamer op 15 maart jl. meld ik u dat de Inspectie voor de Gezondheidszorg (IGZ) Osira Amstelring onder
               verscherpt toezicht heeft gesteld. De reden van deze maatregel is het ernstig tekort schieten van de kwaliteit van zorg binnen
               de door de IGZ bezochte locaties. Zoals ik in mijn brief al aangeef, is dit geen geringe maatregel aangezien het 27 locaties
               van de zorginstelling betreft. Ik ondersteun deze maatregel van harte, want ik wil bewerkstelligen dat de organisatie weer
               op het juiste pad gezet wordt. Ik ben van mening dat het verscherpt toezicht hierin kan helpen. Ik wil dat het vertrouwen
               tussen de werkvloer en het bestuur hersteld wordt. Ik wil dat de medewerkers het vertrouwen weer terug krijgen, door onder
               toezicht van de IGZ verbeteringen door te voeren.
            </text:p>
      <text:h text:outline-level="2" text:style-name="stuktitel">Vraag 6
            </text:h>
      <text:p text:style-name="vraag">Bent u bereid deze vragen, in tegenstelling tot de eerdere vragen over dit onderwerp, serieus te beantwoorden? Zo nee, waarom
               niet?<text:span text:style-name="superscript"><text:note-ref text:reference-format="text" text:ref-name="ID-2011Z03855-d29e98" text:note-class="footnote">1</text:note-ref></text:span>
               
            </text:p>
      <text:h text:outline-level="2" text:style-name="stuktitel">Antwoord 6
            </text:h>
      <text:p text:style-name="antwoord">Ik reageer altijd serieus op vragen die vanuit uw Kamer worden gestel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