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43</text:p>
      <text:p text:style-name="kamervragen">Vragen van de leden 
            De Mos
            en 
            Gerbrands
            (beiden PVV) aan de staatssecretaris van Infrastructuur en Milieu over met dioxine vervuilde wateren (ingezonden  11 maart
            2011).
         </text:p>
      <text:p text:style-name="kamervragen">Mededeling van staatssecretaris 
            Atsma
            (Infrastructuur en Milieu) (ontvangen  7 april 2011).
         </text:p>
      <text:h text:outline-level="2" text:style-name="stuktitel">Vraag 1
            </text:h>
      <text:p text:style-name="vraag">Bent u bekend met het artikel over besmette rivierpaling?<text:note text:id="ID-2011Z04996-d29e99" text:note-class="footnote"><text:note-citation text:label="1">1</text:note-citation><text:note-body><text:p>AD,  «Bleker verbiedt vangst rivierpaling», 9 maart 2011.</text:p></text:note-body></text:note>
               
            </text:p>
      <text:h text:outline-level="2" text:style-name="stuktitel">Vraag 2
            </text:h>
      <text:p text:style-name="vraag">Bent u van mening dat de betreffende met dioxine vervuilde wateren zo snel mogelijk moeten worden opgeschoond, teneinde te
               voorkomen dat er steeds meer besmette rivierpaling komt in deze wateren en mogelijk vele andere negatieve gevolgen voor de
               volksgezondheid en het milieu zich kunnen ontwikkelen? Zo ja, wat zijn uw voornemens tot het opschonen van deze wateren?
            </text:p>
      <text:h text:outline-level="2" text:style-name="stuktitel">Vraag 3
            </text:h>
      <text:p text:style-name="vraag">Kunt u aangeven hoe lang deze wateren al zwaar vervuild zijn en waarom er kennelijk niet afdoende stappen zijn ondernomen
               om de paling; maar ook de andere visstanden in deze wateren, te beschermen?
            </text:p>
      <text:h text:outline-level="2" text:style-name="stuktitel">Vraag 4
            </text:h>
      <text:p text:style-name="vraag">Bent u bereid om de boetes voor illegale lozingen door chemische en metaalverwerkende industrieën fors, bijvoorbeeld met 500%,
               te verhogen? Zo nee, waarom niet?
            </text:p>
      <text:h text:outline-level="2" text:style-name="kamervraagopmerking_kop">Mededeling
            </text:h>
      <text:p text:style-name="kamervraagopmerking">Op 11 maart 2011 ontving ik Kamervragen van de leden De Mos en Gerbrands  over met dioxine vervuilde wateren.</text:p>
      <text:p text:style-name="kamervraagopmerking">De beantwoording van deze vragen kost meer tijd omdat deze vragen betrekking hebben op enkele complexe onderwerpen die nadere
               afstemming tussen de betrokken departementen en dienstonderdelen noodzakelijk maakt voordat de vragen volledig beantwoord
               kunnen wor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