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41</text:p>
      <text:p text:style-name="kamervragen">Vragen van het lid 
            Driessen
            (PVV) aan de staatssecretaris van Buitenlandse Zaken over het salaris van ICCO-voorzitter Marinus Verweij (ingezonden 24 maart
            2011).
         </text:p>
      <text:p text:style-name="kamervragen">Antwoord van staatssecretaris 
            Knapen
            (Buitenlandse Zaken) (ontvangen 7 april 2011).
         </text:p>
      <text:h text:outline-level="2" text:style-name="stuktitel">Vraag 1
            </text:h>
      <text:p text:style-name="vraag">Bent u bekend met het artikel «Speelt ICCO-topman Marinus Verweij met vuur»?<text:note text:id="ID-2011Z06132-d29e98" text:note-class="footnote"><text:note-citation text:label="1">1</text:note-citation><text:note-body><text:p>Viceversaonline.nl, «Vrijdagmiddagborrel: Speelt ICCO-topman Marinus Verweij met vuur?», maart 2011</text:p></text:note-body></text:note>
               
            </text:p>
      <text:h text:outline-level="2" text:style-name="stuktitel">Antwoord 1
            </text:h>
      <text:p text:style-name="antwoord">Ja.</text:p>
      <text:h text:outline-level="2" text:style-name="stuktitel">Vraag 2
            </text:h>
      <text:p text:style-name="vraag">Klopt het dat topman Marinus Verweij van subsidieslurper ICCO jaarlijks bijna 10 000 euro meer verdient dan zijn voorganger?</text:p>
      <text:h text:outline-level="2" text:style-name="stuktitel">Antwoord 2
            </text:h>
      <text:p text:style-name="antwoord">Ja. Volgens de uitkomsten van het onderzoek naar directiesalarissen dat op</text:p>
      <text:p text:style-name="antwoord">29 oktober 2010 in een Kamerbrief is aangeboden aan de Tweede Kamer, bedroeg het salaris van de directievoorzitter van ICCO
               op dat moment Eur 114 991,– . Op 1 november 2010 is de heer Verweij aangetreden als voorzitter van de Raad van Bestuur van
               ICCO. De heer Verweij heeft in de laatste twee maanden van 2010 een bruto salaris van ICCO ontvangen van Eur 21 162,55. Wanneer
               dat geëxtrapoleerd wordt naar een jaarsalaris, zou dit Eur 126 975,– bedragen. Daarmee wordt voldaan aan de DG-norm voor 2010.
            </text:p>
      <text:p text:style-name="antwoord">De kwalificatie «subsidieslurper» is een substantief dat ik mij in dit verband overigens niet eigen maak.</text:p>
      <text:h text:outline-level="2" text:style-name="stuktitel">Vraag 3
            </text:h>
      <text:p text:style-name="vraag">Hoe waardeert u deze aanzienlijke salarisverhoging?</text:p>
      <text:h text:outline-level="2" text:style-name="stuktitel">Antwoord 3
            </text:h>
      <text:p text:style-name="antwoord">Met het instellen van de zogenoemde DG-norm is beoogd in redelijkheid een grens te stellen aan salarissen in de OS-sector.</text:p>
      <text:p text:style-name="antwoord">De verantwoordelijkheid voor de vaststelling van het salaris ligt, mits deze de DG-norm niet overschrijdt, bij de subsidieontvanger.
               Hoe wijs het is om in een tijd van noodzakelijke bezuinigingen en een kritisch maatschappelijk klimaat een dergelijke verhoging
               toe te passen, is weer een andere vraag.
            </text:p>
      <text:h text:outline-level="2" text:style-name="stuktitel">Vraag 4
            </text:h>
      <text:p text:style-name="vraag">Deelt u de mening dat de voorzitter van de Raad van Toezicht van ICCO – Doekle Terpstra – beter niet akkoord had kunnen gaan
               met deze salarisverhoging, zeker nu de subsidie voor ICCO naar beneden is bijgesteld? Zo nee, waarom niet?
            </text:p>
      <text:h text:outline-level="2" text:style-name="stuktitel">Antwoord 4
            </text:h>
      <text:p text:style-name="antwoord">Zie antwoord op vraag 3.</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