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40</text:p>
      <text:p text:style-name="kamervragen">Vragen van het lid 
            Dijsselbloem
            (PvdA) aan de staatssecretaris van Onderwijs, Cultuur en Wetenschap over de financiering van de functiemix van leraren (ingezonden
            22 maart 2011).
         </text:p>
      <text:p text:style-name="kamervragen">Antwoord van staatssecretaris 
            Zijlstra
            (Onderwijs, Cultuur en Wetenschap) (ontvangen 7 april 2011).
         </text:p>
      <text:h text:outline-level="2" text:style-name="stuktitel">Vraag 1
            </text:h>
      <text:p text:style-name="vraag">Is het waar dat de gemiddelde personeelslast (GPL) voor 2010–2011 in het primair onderwijs verhoogd is met 0,093% en dat dit
               percentage gebaseerd is op de totale kosten die de invoering van de functiemix voor de gehele sector met zich mee brengt?
            </text:p>
      <text:h text:outline-level="2" text:style-name="stuktitel">Antwoord 1
            </text:h>
      <text:p text:style-name="antwoord">Met ingang van 1 augustus 2010 is ten opzichte van het schooljaar 2009–2010 de gemiddelde personele last (GPL) voor de personeelscategorie
               leraar in het Primair Onderwijs aangepast in verband met de maatregelen uit het Convenant Leerkracht van Nederland (Staatscourant, 14 april 2010, nr. 5854). Het ging daarbij om een verhoging van 0,463% voor de verdere inkorting van de carrièrelijnen èn voor de invoering van de
               landelijke functiemix. Door de onderlinge samenhang van de maatregelen uit het Convenant LeerKracht is een uitsplitsing naar
               maatregel niet te geven. Het percentage van 0,463% is gebaseerd op een raming van de kosten van de maatregelen voor de PO-sector
               (Onderwijsarbeidsmarktramingen).
            </text:p>
      <text:p text:style-name="antwoord">In 2009 is de GPL verhoogd in verband met de toekenning van een toelage aan de leerkrachten op het einde van hun schaal en
               een eerste inkorting van de carrièrelijnen.
            </text:p>
      <text:p text:style-name="antwoord">De in de vraag vermeldde 0,093 % is de geschatte verhoging, specifiek en alleen ten behoeve van de functiemix ingaande 1 augustus
               2010 (en dus niet die per 1 januari 2011) en maakt onderdeel uit van de 0,463%.
            </text:p>
      <text:h text:outline-level="2" text:style-name="stuktitel">Vraag 2
            </text:h>
      <text:p text:style-name="vraag">Hoeveel leerkrachten, aangegeven per LA-trede, zijn met ingang van schooljaar 2010–2011 gepromoveerd naar de hogere LB-schaal?</text:p>
      <text:h text:outline-level="2" text:style-name="stuktitel">Antwoord 2
            </text:h>
      <text:p text:style-name="antwoord">In oktober 2009 werden in het BAO 2113 leerkrachten in salarisschaal LB betaald (omgerekend 1626 fte), in oktober 2010 waren
               dit 7376 leerkrachten (5753 fte). Per saldo is het aantal leerkrachten in salarisschaal LB dus met 5263 toegenomen (4127 fte).
               Het aandeel LB in het totale arbeidsvolume leerkrachten is daarmee toegenomen van 1,9 naar 6,7 procent.
            </text:p>
      <text:p text:style-name="antwoord">De toename was verspreid over alle periodieken van salarisschaal LB.</text:p>
      <text:h text:outline-level="2" text:style-name="stuktitel">Vraag 3
            </text:h>
      <text:p text:style-name="vraag">Kent u de signalen vanuit het onderwijsveld dat met name meer ervaren leerkrachten promoveren naar een LB-schaal, waardoor
               de loonkosten voor schoolbesturen gemiddeld hoger zijn dan de gemiddelde loonkostenverhoging waar het ministerie van Onderwijs
               bij de invoering van uit ging?
            </text:p>
      <text:h text:outline-level="2" text:style-name="stuktitel">Antwoord 3
            </text:h>
      <text:p text:style-name="antwoord">Ja, de signalen uit het onderwijsveld, dat de gemiddelde loonkostenverhoging voor de functiemix hoger uitvalt dan het financieel
               kader in het Convenant Leerkracht van Nederland, zijn bekend, evenals het signaal dat het promoveren naar een LB-schaal van
               meer ervaren leerkrachten een van de oorzaken is van die hogere kosten. De uitwerking van de promotiecriteria en het promotiebeleid,
               en daarmee de keuze om meer ervaren leerkrachten te promoveren, is aan de schoolbesturen en de scholen.
            </text:p>
      <text:p text:style-name="antwoord">OCW gaat over deze signalen in gesprek met de medeondertekenaars van het convenant.</text:p>
      <text:h text:outline-level="2" text:style-name="stuktitel">Vraag 4
            </text:h>
      <text:p text:style-name="vraag">Hoeveel is daadwerkelijk de gemiddelde personeelslast voor 2010–2011 toegenomen?</text:p>
      <text:h text:outline-level="2" text:style-name="stuktitel">Antwoord 4
            </text:h>
      <text:p text:style-name="antwoord">Een inschatting van de ontwikkeling van de (gerealiseerde) personeelslasten in 2010 of 2011 is op dit moment niet beschikbaar.
               De Dienst Uitvoering Onderwijs verwerkt momenteel de door salarisverwerkers (Raet, ADP, Merces, Centric, etc.) aangeleverde
               financiële gegevens over het kalenderjaar 2010.
            </text:p>
      <text:h text:outline-level="2" text:style-name="stuktitel">Vraag 5
            </text:h>
      <text:p text:style-name="vraag">Zijn er verschillen te zien tussen de personeelslasten van verschillende schoolbesturen en is er een verschil tussen kleine
               en grote schoolbesturen?
            </text:p>
      <text:h text:outline-level="2" text:style-name="stuktitel">Antwoord 5
            </text:h>
      <text:p text:style-name="antwoord">Zie ook het antwoord op vorige vraag. Er is op dit moment geen inschatting beschikbaar van de personeelslasten naar omvang
               van het schoolbestuur.
            </text:p>
      <text:p text:style-name="antwoord">Met betrekking tot de te realiseren percentages zijn voor kleine schoolbesturen en scholen aanvullende afspraken gemaakt met
               de PO-Raad en de vakbonden.
            </text:p>
      <text:h text:outline-level="2" text:style-name="stuktitel">Vraag 6
            </text:h>
      <text:p text:style-name="vraag">Is het waar dat, doordat de kosten lineair toenemen, de gemiddelde personeelslast de komende jaren flink omhoog gaat?</text:p>
      <text:h text:outline-level="2" text:style-name="stuktitel">Antwoord 6
            </text:h>
      <text:p text:style-name="antwoord">Ja, de gemiddelde personeelslast gaat in het kader van de beloningsmaatregelen uit het Convenant LeerKracht van Nederland
               de komende jaren flink omhoog. Ook de bekostiging door OCW in het kader van het convenant (functiemix, kortere salarislijnen,
               schaaluitloopbedrag, verbetering salarispositie adjunctdirecteuren, toelage directeuren) loopt op: in 2010 € 176 miljoen,
               in 2015 € 257 miljoen, oplopend tot € 311 miljoen vanaf 2019. Deze bedragen zijn hoger dan de bedragen die zijn opgenomen
               in het convenant in verband met loonbijstellingen tot en met 2009.
            </text:p>
      <text:h text:outline-level="2" text:style-name="stuktitel">Vraag 7
            </text:h>
      <text:p text:style-name="vraag">Blijft het uitgangspunt dat 75% van de toename van de personeelslasten via de lumpsum moet worden vergoed, ook op langere
               termijn?
            </text:p>
      <text:h text:outline-level="2" text:style-name="stuktitel">Antwoord 7
            </text:h>
      <text:p text:style-name="antwoord">In het Convenant Leerkracht van Nederland hebben de sociale partners voor de sector primair onderwijs afgesproken dat, naast
               een bijdrage uit de convenantsmiddelen, de werkgevers vanuit de Van Rijn-middelen 25% zullen bijdragen aan de invoering van
               de functiemix. Deze afspraak vormt de basis voor het financieel kader voor het primair onderwijs, zoals vastgelegd in het
               convenant: in 2009 € 122 miljoen, in 2010 € 163 miljoen, in 2011 € 186 miljoen, in 2012 € 238 miljoen en in 2020 € 389 miljoen.
               Deze bedragen blijven het uitgangspunt.
            </text:p>
      <text:p text:style-name="antwoord">Het gaat hierbij om het financieel kader voor alle maatregelen in het convenant met betrekking tot het primair onderwijs (functiemix,
               kortere salarislijnen, schaaluitloopbedrag, verbetering salarispositie adjunctdirecteuren, toelage directeuren). De feitelijke
               bedragen (zie antwoord op vraag 6) zijn hoger dan de bedragen die zijn opgenomen in het convenant in verband met loonbijstellingen
               tot en met 2009.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