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4</text:p>
      <text:p text:style-name="kamervragen">Vragen van het lid 
            Ferrier
            (CDA) aan de staatssecretaris van Onderwijs, Cultuur en Wetenschap over bezuinigingen op het volwassenenonderwijs (ingezonden
            20 september 2010).
         </text:p>
      <text:p text:style-name="kamervragen">Antwoord van staatssecretaris 
            Van Bijsterveldt-Vliegenthart
            (Onderwijs, Cultuur en Wetenschap) (ontvangen 13 oktober 2010).
         </text:p>
      <text:h text:outline-level="2" text:style-name="stuktitel">Vraag 1
            </text:h>
      <text:p text:style-name="vraag">Bent u bekend met het bericht: «Schooldiploma alsnog halen wordt moeilijker»?<text:note text:id="ID-2010Z13167-d28e82" text:note-class="footnote"><text:note-citation text:label="1">1</text:note-citation><text:note-body><text:p> Trouw «Drop-outs dupe van bezuinigingen volwassenenonderwijs», 15 september 2010.</text:p></text:note-body></text:note>
               
            </text:p>
      <text:h text:outline-level="2" text:style-name="stuktitel">Antwoord 1
            </text:h>
      <text:p text:style-name="antwoord">Ja.</text:p>
      <text:h text:outline-level="2" text:style-name="stuktitel">Vraag 2
            </text:h>
      <text:p text:style-name="vraag">Moeten scholen inderdaad leerlingen voor volwassenenonderwijs weigeren? Indien leerlingen worden geweigerd, kunt u dan aangeven
               of er wachtlijsten ontstaan en er een jaar later wel plek zou moeten zijn voor de eerder afgewezen leerlingen? 
            </text:p>
      <text:h text:outline-level="2" text:style-name="stuktitel">Antwoord 2
            </text:h>
      <text:p text:style-name="antwoord">Over wachtlijsten voor vavo is mij niets bekend. Ik verwijs u verder naar mijn antwoord op vraag 6 van het lid Van der Ham
               (D66), (Aanhangsel Handelingen, vergaderjaar 2010–2011, nr. 211).
            </text:p>
      <text:h text:outline-level="2" text:style-name="stuktitel">Vraag 3
            </text:h>
      <text:p text:style-name="vraag">Hoe beoordeelt u de terugloop van het aantal docenten in het volwassenenonderwijs via gedwongen ontslag als gevolg van het
               verminderen van de educatiebudgetten die aan de ROC’s beschikbaar worden gesteld? 
            </text:p>
      <text:h text:outline-level="2" text:style-name="stuktitel">Antwoord 3
            </text:h>
      <text:p text:style-name="antwoord">Ik verwijs u naar mijn antwoord op vraag 4 van het lid Smits (SP), ingezonden 20 september 2010 (Aanhangsel Handelingen, vergaderjaar
               2010–2011, nr. 212).
            </text:p>
      <text:h text:outline-level="2" text:style-name="stuktitel">Vraag 4
            </text:h>
      <text:p text:style-name="vraag">Kunt u aangeven of gemeenten andere stappen kunnen ondernemen om de bezuiniging op de educatiemiddelen op te vangen?</text:p>
      <text:h text:outline-level="2" text:style-name="stuktitel">Antwoord 4
            </text:h>
      <text:p text:style-name="antwoord">Gemeenten hebben de mogelijkheid om naast het educatiedeel ook het re-integratiedeel (afkomstig van het ministerie van Sociale
               Zaken en Werkgelegenheid) van het participatiebudget (deels) in te zetten voor educatie. Daarnaast staat het gemeenten vrij
               om eigen middelen die zij niet voor specifieke doeleinden hebben ontvangen, te besteden aan educatie.
            </text:p>
      <text:h text:outline-level="2" text:style-name="stuktitel">Vraag 5
            </text:h>
      <text:p text:style-name="vraag">Hoe verhoudt dit krantenbericht zich tot het beleid van de regering om een leven lang leren te stimuleren en het besluit van
               1 juli jl. over verruiming van uitbestedings- en doorstroommogelijkheden voor onder andere volwassenenonderwijs? 
            </text:p>
      <text:h text:outline-level="2" text:style-name="stuktitel">Antwoord 5
            </text:h>
      <text:p text:style-name="antwoord">Voor de meeste leerlingen biedt het huidige stelsel van het voortgezet onderwijs voldoende mogelijkheden om zich te ontplooien
               en in het bezit te komen van een passende kwalificatie.
            </text:p>
      <text:p text:style-name="antwoord">Voor slechts een kleine groep leerlingen (de zogenoemde laatbloeiers en risicoleerlingen) biedt het standaardtraject daartoe
               niet genoeg kansen; niet alle leerlingen lukt het een kwalificatie binnen het reguliere voortgezet onderwijs te behalen. Sommige
               leerlingen hebben meer baat bij een andere pedagogisch- didactische aanpak of leeromgeving. Sinds 1 januari 2006 kunnen scholen
               voor voortgezet onderwijs leerlingen uitbesteden naar het vavo. Recentelijk heb ik de laatste beperkingen van het Besluit
               Samenwerking VO-BVE weggenomen. In principe kunnen alle vo-leerlingen uitbesteed worden aan het vavo. Voor deze leerlingen
               geldt dat het bevoegd gezag van de school beoordeelt of zij meer kans maken op een diploma vmbo-theoretische leerweg, havo
               of vwo als zij overstappen naar vavo. 
            </text:p>
      <text:h text:outline-level="2" text:style-name="kamervraagopmerking_kop">Toelichting:
            </text:h>
      <text:p text:style-name="kamervraagopmerking">Deze vragen dienen ter aanvulling op eerdere vragen terzake van het lid Van der Ham (D66), ingezonden 16 september 2010 (vraagnummer
               2010Z13004), het lid Smits (SP), ingezonden 20 september 2010 (vraagnummer 2010Z13158) en het lid Çelik (PvdA), ingezonden 20 september 2010 (vraagnummer 2010Z1316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