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38</text:p>
      <text:p text:style-name="kamervragen">Vragen van de leden 
            Eijsink
            (PvdA) en 
            Jasper van Dijk
            (SP) aan de minister van Defensie over het bericht «Spijkers naar rechter om «psychiatrisering»» (ingezonden 11 maart 2011).
         </text:p>
      <text:p text:style-name="kamervragen">Antwoord van minister 
            Hillen
            (Defensie) (ontvangen 7 april 2011).
         </text:p>
      <text:h text:outline-level="2" text:style-name="stuktitel">Vraag 1, 2, 3, 4, 5
            </text:h>
      <text:p text:style-name="vraag">Bent u bekend met het artikel «Spijkers naar rechter om «psychiatrisering»»?<text:note text:id="ID-2011Z04993-d29e101" text:note-class="footnote"><text:note-citation text:label="1">1</text:note-citation><text:note-body><text:p>Binnenlands Bestuur, 4 maart 2011.</text:p></text:note-body></text:note>
               
            </text:p>
      <text:p text:style-name="vraag">Is het waar dat in een rapport van Achmea Arbo, de arbodienst van Defensie, onder meer staat dat hoogleraar psychiatrie Van
               Tilbrug in 1989 zou hebben vastgesteld dat Spijkers lijdt aan een syndroom met «depressive en angstige kenmerken, onder andere
               gebaseerd op persoonlijkheidsstoornis»? Is het tevens waar dat psychiater Van Tilburg verklaard heeft dat in het onderliggende
               rapport precies het tegenovergestelde werd gesteld, namelijk dat de «diagnose persoonlijkheidsstoornis niet gerechtvaardigd»
               was? Wat is uw reactie op dit bericht? Hoe verklaart u deze gang van zaken?
            </text:p>
      <text:p text:style-name="vraag">Is het waar dat in een in 1991 door Defensie ingebracht «Résumé ten behoeve van Bezwaarzitting» aan psychiater Van der Post
               de uitspraak wordt toegeschreven dat Spijkers mogelijk geneigd is tot een «paranoïde kleuring van gebeurtenissen»? Is het
               tevens waar dat Van der Post heeft verklaard «Nergens verwijst mijn rapport naar die mogelijkheid»?
            </text:p>
      <text:p text:style-name="vraag">Kunt u aangeven wat tot op heden de gevolgen zijn voor Spijkers van deze kennelijk onjuist binnen de Defensieorganisatie vastgestelde
               diagnose? Bent u bereid om deze gevolgen te herstellen en hiermee zorg te dragen voor de volledige rehabilitatie van Spijkers?
            </text:p>
      <text:p text:style-name="vraag">Deelt u de mening dat gezien de gevolgen voor Spijkers het tot tweemaal toe in onderliggende rapporten onjuist weergeven van
               de werkelijkheid, niet zonder consequenties kan blijven voor degenen die deze fouten hebben gemaakt? Indien ja, bent u bereid
               na te gaan wie die verantwoordelijken zijn?
            </text:p>
      <text:h text:outline-level="2" text:style-name="stuktitel">Antwoord 1, 2, 3, 4, 5
            </text:h>
      <text:p text:style-name="antwoord">De opmerkingen in het genoemde artikel hebben betrekking op documenten van de toenmalige Rijks Bedrijfsgezondheids- en Bedrijfsveiligheidsdienst
               (RBB) van het ministerie van Binnenlandse Zaken. Deze dienst verzorgde de medische begeleiding van ambtenaren van onder meer
               Defensie. Een van de genoemde documenten van de RBB is een informatieoverzicht met aantekeningen van de betrokken bedrijfsarts.
            </text:p>
      <text:p text:style-name="antwoord">Dit informatieoverzicht heeft de bedrijfsarts destijds ter beschikking gesteld aan de bezwaarschriftencommissie van de RBB,
               bestaande uit drie bedrijfsartsen, die het in 1991 door de heer Spijkers aanhangig gemaakte bezwaar behandelde. Dit bezwaar
               was gericht tegen het oordeel van de betrokken bedrijfsarts dat vermoedelijk sprake was van langdurige dan wel blijvende arbeidsongeschiktheid.
               Naar aanleiding van de terbeschikkingstelling van het informatieoverzicht aan de commissie heeft de heer Spijkers een klacht
               ingediend bij het Medisch Tuchtcollege. De klacht hield ondermeer in dat de bedrijfsarts met het informatieoverzicht verkeerde
               inlichtingen aan de commissie had verstrekt over de bevindingen van de betrokken psychiaters (prof. dr. Van Tilburg en dr.
               Van der Post).
            </text:p>
      <text:p text:style-name="antwoord">Het handelen van de betrokken bedrijfsarts is in 1994 uiteindelijk getoetst door de hoogste instantie in de gezondheidszorg,
               het Centraal Medisch Tuchtcollege. Hierbij is overwogen dat de bedrijfsarts de bevindingen van de psychiaters en zijn eigen
               conclusies in het informatieoverzicht exacter had moeten weergeven. Dit werd echter niet zodanig verwijtbaar geacht dat hierop
               een maatregel tegen de bedrijfsarts zou moeten volgen. De commissie wist immers dat het in het informatieoverzicht ging om
               persoonlijke aantekeningen van de bedrijfsarts en moest beslissen op grond van alle beschikbare informatie, waaronder dus
               ook de rapporten van de betrokken psychiaters.
            </text:p>
      <text:p text:style-name="antwoord">In rechtspositioneel opzicht heeft het informatieoverzicht geen gevolgen gehad voor de heer Spijkers. De commissie die bij
               de RBB het bezwaar van de heer Spijkers behandelde, heeft geoordeeld dat de heer Spijkers weliswaar arbeidsongeschikt was,
               maar tevens dat die arbeidsongeschiktheid van tijdelijke aard was. Het ontslag van de heer Spijkers per 1 oktober 1993 was
               dan ook niet op grond van arbeidsongeschiktheid, maar op grond van de vaststelling dat sprake was van verstoorde arbeidsverhoudingen
               waardoor geen sprake meer kon zijn van een vruchtbare samenwerking tussen Defensie en de heer Spijkers.
            </text:p>
      <text:p text:style-name="antwoord">Het ontslagbesluit, de gronden waarop het berust en de daarbij behorende uitkeringsregeling zijn door de Centrale Raad van
               Beroep getoetst. In zijn uitspraak van 1997 heeft de Raad overwogen dat niet aannemelijk is gemaakt dat ten aanzien van de
               heer Spijkers sprake is geweest van psychiatrisering. Bij de overwegingen is de uitspraak van het Centraal Medisch Tuchtcollege
               uit 1994 betrokken en is acht geslagen op het op verzoek van de heer Spijkers opgestelde rapport van het Geneva Initiative
               on Psychiatry. De Raad heeft op 23 december 2010 het verzoek om herziening op dit punt afgewezen omdat er geen sprake is van
               nieuwe feiten of omstandigheden. In mijn beantwoording van vragen van de leden Eijsink en Jasper van Dijk van 14 februari
               jl. (Handelingen TK 2010–2011, Aanhangsel nr. 1759) ben ik ingegaan op andere aspecten van deze uitspraak van de Raa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